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4</text:p>
      <text:p text:style-name="ifm_p_font.roman_mt.3.76mm_ifm">Vragen van het lid <text:span text:style-name="ifm_span_font.bold_ifm">De Roon</text:span> (PVV) aan de minister van Buitenlandse Zaken over <text:span text:style-name="ifm_span_font.italic_ifm">het bericht dat Europese rechters de sancties tegen Iran ondergraven</text:span> (ingezonden 18 juli 2013).</text:p>
      <text:p text:style-name="ifm_p_font.roman_mt.3.76mm_ifm">Antwoord van minister <text:span text:style-name="ifm_span_font.bold_ifm">Timmermans</text:span> (Buitenlandse Zaken) (ontvangen 8 augustus 2013).</text:p>
      <text:p text:style-name="ifm_p_mt.3.76mm_ifm">Vraag 1</text:p>
      <text:p text:style-name="ifm_p_ifm">Kent u het bericht «How European courts are dismantling sanctions on Iran»?<text:note text:id="ID-2013Z15224-d38e58" text:note-class="footnote"><text:note-citation text:label="1 ">1</text:note-citation><text:note-body><text:p text:style-name="ifm_p_font.normal_size.6.93pt_mt..5mm_indent.-0.1161in_mleft.0.1161in_ifm">http://www.reuters.com/article/2013/07/15/us-iran-nuclear-courts-insight-idUSBRE96E0LS20130715</text:p></text:note-body></text:note></text:p>
      <text:p text:style-name="ifm_p_mt.3.76mm_ifm">Antwoord 1</text:p>
      <text:p text:style-name="ifm_p_ifm">Ja.</text:p>
      <text:p text:style-name="ifm_p_mt.3.76mm_ifm">Vraag 2</text:p>
      <text:p text:style-name="ifm_p_ifm">Deelt u de mening dat het nodig kan zijn om sancties tegen een schurkenstaat toe te passen, zonder dat geheime informatie wordt geschonden? Zo neen, waarom niet?</text:p>
      <text:p text:style-name="ifm_p_mt.3.76mm_ifm">Antwoord 2</text:p>
      <text:p text:style-name="ifm_p_ifm">Bij het instellen van sanctiemaatregelen kan noodzakelijkerwijs informatie betrokken zijn die om redenen van algemeen belang niet openbaar is en de betrokken personen of entiteiten niet wordt meegedeeld. Dit wordt erkend door de Europese rechter.</text:p>
      <text:p text:style-name="ifm_p_ifm">Het debat zoals beschreven in het bericht ziet op de vraag in hoeverre en hoe de informatie gedeeld kan worden met de Europese rechter, die de rechtmatigheid van de maatregel moet nagaan. Het delen van informatie met een onafhankelijke rechter betekent in mijn ogen niet noodzakelijkerwijs dat de vertrouwelijkheid van de informatie wordt geschonden.</text:p>
      <text:p text:style-name="ifm_p_mt.3.76mm_ifm">Vraag 3</text:p>
      <text:p text:style-name="ifm_p_ifm">Klopt het dat bepaalde staten binnen de EU om redenen van handelsbelangen minder waarde hechten aan en/of minder actief zijn in het handhaven van sancties tegen Iran?</text:p>
      <text:p text:style-name="ifm_p_mt.3.76mm_ifm">Antwoord 3</text:p>
      <text:p text:style-name="ifm_p_ifm">De lidstaten zijn verantwoordelijk voor de implementatie van EU sancties. Het kabinet acht een strikte en uniforme implementatie van sancties binnen de EU van groot belang. Nederland is in EU-verband actief betrokken bij verdere versterking van de coördinatie van de uitvoering van sanctiemaatregelen door de lidstaten. Ik heb geen reden om aan te nemen dat bepaalde lidstaten het bestaande sanctieregime niet toepassen of niet handhaven.</text:p>
      <text:p text:style-name="ifm_p_mt.3.76mm_ifm">Vraag 4</text:p>
      <text:p text:style-name="ifm_p_ifm">Wat is uw oordeel over de suggestie om de moeilijkheden die uit bedoelde rechterlijke beslissingen voortvloeien, te voorkomen door sancties tegen gehele sectoren van de Iraanse economie in te stellen?</text:p>
      <text:p text:style-name="ifm_p_mt.3.76mm_ifm">Antwoord 4</text:p>
      <text:p text:style-name="ifm_p_ifm">Sancties beogen gedragsverandering. De EU heeft sancties ingesteld om Iran te bewegen zijn internationale verplichtingen in het kader van zijn nucleaire programma na te komen. Bij het instellen van sancties wordt telkens bezien welke vorm van sancties het meest effectief is. Daarbij geldt dat</text:p>
      <text:p text:style-name="ifm_p_ifm">sancties effectiever zijn als zij breed gedragen worden, dat wil zeggen bij voorkeur in VN-verband en indien dit niet mogelijk blijkt in EU-verband. Daarbij wordt ook rekening gehouden met doelmatigheid en wordt de bevolking zoveel mogelijk ontzien. In een aantal gevallen is ervoor gekozen bepaalde economische activiteiten (zoals in de aardolie- en aardgassector) in hun geheel onder het sanctieregime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De Roon over het bericht dat Europese rechters de sancties tegen Iran ondergraven</dc:title>
    <meta:user-defined meta:name="OVERHEIDop.ParlID/DC.identifier">ah-tk-20122013-2934</meta:user-defined>
    <meta:user-defined meta:name="OVERHEIDop.vraagnummer">2013Z15224</meta:user-defined>
    <meta:user-defined meta:name="OVERHEIDop.aanhangselNummer">2934</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F.C.G.M. Timmermans</meta:user-defined>
    <meta:user-defined meta:name="OVERHEIDop.vergaderjaar">2012-2013</meta:user-defined>
    <meta:user-defined meta:name="DCTERMS.W3CDTF/OVERHEIDop.datumOntvangst">2013-08-08</meta:user-defined>
    <meta:user-defined meta:name="OVERHEID.StatenGeneraal/DC.creator">Tweede Kamer der Staten-Generaal</meta:user-defined>
    <dc:language>nl</dc:language>
    <meta:user-defined meta:name="DCTERMS.alternative"/>
    <meta:user-defined meta:name="DC.title">Antwoord vragen De Roon over het bericht dat Europese rechters de sancties tegen Iran ondergraven</meta:user-defined>
    <meta:user-defined meta:name="DCTERMS.W3CDTF/DCTERMS.available">2013-08-12</meta:user-defined>
    <meta:user-defined meta:name="OVERHEIDop.publicationName">Kamervragen (Aanhangsel)</meta:user-defined>
    <meta:user-defined meta:name="OVERHEID.Organisatietype/OVERHEID.organisationType">staten generaal</meta:user-defined>
    <meta:user-defined meta:name="DCTERMS.W3CDTF/DCTERMS.issued">2013-08-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