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2</text:p>
      <text:p text:style-name="ifm_p_font.roman_mt.3.76mm_ifm">Vragen van het lid <text:span text:style-name="ifm_span_font.bold_ifm">Gesthuizen</text:span> (SP) aan de minister voor Buitenlandse Handel en Ontwikkelingssamenwerking over <text:span text:style-name="ifm_span_font.italic_ifm">de betrokkenheid van Shell bij een grote brand in Bodo, Nigeria</text:span> (ingezonden 15 juli 2013).</text:p>
      <text:p text:style-name="ifm_p_font.roman_mt.3.76mm_ifm">Antwoord van minister <text:span text:style-name="ifm_span_font.bold_ifm">Ploumen</text:span> (Buitenlandse Handel en Ontwikkelingssamenwerking) (ontvangen 8 augustus 2013)</text:p>
      <text:p text:style-name="ifm_p_mt.3.76mm_ifm">Vraag 1, 2 en 3</text:p>
      <text:p text:style-name="ifm_p_ifm">Wat is uw reactie op het persbericht «Wider investigation into Shell’s Nigeria operation needed after arrest of contractors»<text:note text:id="ID-2013Z15053-d38e58" text:note-class="footnote"><text:note-citation text:label="1 ">1</text:note-citation><text:note-body><text:p text:style-name="ifm_p_font.normal_size.6.93pt_mt..5mm_indent.-0.1161in_mleft.0.1161in_ifm">Amnesty.org, 26 juni 2013</text:p></text:note-body></text:note>, waarin wordt belicht dat er dringend behoefte is aan een onderzoek naar de werkwijze van Shell in Bodo, Nigeria?</text:p>
      <text:p text:style-name="ifm_p_ifm">Deelt u de mening van Amnesty International en Nigerian National Coalition on Gas Flaring and Oil Spills dat een onafhankelijk onderzoek noodzakelijk is naar zowel de oorzaken van de recente brand in Bodo als de gebeurtenissen de dagen voor de brand in Bodo, nu blijkt dat acht aannemers van Shell zijn gearresteerd door de Nigeriaanse Veiligheidsdienst? Bent u daarnaast van mening dat slechts een onderzoek uitgevoerd door Shell niet volstaat gezien het feit dat haar eigen aannemers zijn gearresteerd?</text:p>
      <text:p text:style-name="ifm_p_ifm">Bent u bereid om de Nigeriaanse overheid aan te sporen tot het laten uitvoeren van een onafhankelijk onderzoek naar zowel de oorzaken van de brand in Bodo als de gebeurtenissen de dagen voor de brand in Bodo? Op welke wijze kunt u bijdragen aan het onderzoeken van de problemen in Bodo gezien de mogelijke betrokkenheid van een Nederlands bedrijf?</text:p>
      <text:p text:style-name="ifm_p_mt.3.76mm_ifm">Antwoord 1, 2 en 3</text:p>
      <text:p text:style-name="ifm_p_ifm">Het door Shell ingestelde onderzoek naar de brand in Bodo richt zich op de aanleiding, oorzaken en afwikkeling van het incident. Het onderzoeksteam kijkt hierbij ook naar de mogelijke betrokkenheid van (onder-) aannemers en van eenheden van politie en leger. Een vertegenwoordiger van de door u genoemde overkoepelende milieu-NGO «National Coalition On Gas Flaring and Oil Spills in the Niger Delta» (NACGOND) maakt deel uit van het onderzoeksteam. NACGOND heeft tegenover de Nederlandse ambassadeur verklaard dat naar haar oordeel de onafhankelijkheid van het interne Shell-onderzoek is gewaarborgd.</text:p>
      <text:p text:style-name="ifm_p_ifm">Het is aan de Nigeriaanse overheid al dan niet een aanvullend onderzoek naar dit incident in te stellen. Indien de Nigeriaanse overheid bij een eventueel onderzoek informatie over Nederlandse (rechts)personen nodig heeft, kan zij daartoe een rechtshulpverzoek indienen bij de Nederlandse autoriteiten.</text:p>
      <text:p text:style-name="ifm_p_mt.3.76mm_ifm">Vraag 4</text:p>
      <text:p text:style-name="ifm_p_ifm">Tijdens het algemeen overleg Internationaal Maatschappelijk Verantwoord Ondernemen (IMVO) op 7 maart 2013 heeft u laten weten dat u blijft hameren op de uitvoering van de aanbevelingen van het VN-milieuprogramma (UNEP) richting alle betrokken partijen; welke stappen heeft u hiertoe reeds gezet? Wat heeft dit tot nu toe opgeleverd?</text:p>
      <text:p text:style-name="ifm_p_mt.3.76mm_ifm">Antwoord 4</text:p>
      <text:p text:style-name="ifm_p_ifm">De Nederlandse ambassade in Nigeria heeft sinds het uitbrengen van het UNEP-rapport nauw contact met de Nigeriaanse overheid (op federaal en deelstaatniveau), andere betrokken overheidsorganisaties, Shell/SPDC, UNEP en milieu-NGO’s over de aanpak van de in dat rapport gesignaleerde problemen. De Nigeriaanse overheid is voornemens in de tweede helft van 2013 een «masterplan» uit te brengen om uitvoering te geven aan de aanbevelingen uit het UNEP-rapport. Op mijn uitnodiging heeft de uitvoeringsorganisatie Hydrocarbon Pollution Restoration Project (HYPREP) in januari van dit jaar een bezoek gebracht aan Nederland. HYPREP is van plan enkele Nederlandse deskundigen bij de totstandbrenging van het plan te betrekken. Ondertussen heeft de Nederlandse ambassade vanaf maart 2013 in samenwerking met NACGOND de haalbaarheid van een bemiddelingsproces tussen de Bodo-gemeenschap, Shell/SPDC en de lokale overheid verkend, met als resultaat dat dit proces medio augustus van start gaat.</text:p>
      <text:p text:style-name="ifm_p_mt.3.76mm_ifm">Vraag 5</text:p>
      <text:p text:style-name="ifm_p_ifm">Heeft u reeds een reactie van de Nigeriaanse overheid ontvangen op uw aanbod voor technische assistentie voor de versterking van het toezicht op de olie- en gassector? Zo ja, wat zijn de ontwikkelingen en verwachtingen? Staat er inmiddels een missie naar Nigeria gepland van het Staatstoezicht op de Mijnen (SodM)? Zo nee, welke stappen gaat u ondernemen om deze impasse te doorbreken?</text:p>
      <text:p text:style-name="ifm_p_mt.3.76mm_ifm">Antwoord 5</text:p>
      <text:p text:style-name="ifm_p_ifm">Ondanks herhaaldelijk verzoek om een reactie en in tegenstelling tot eerder gedane toezeggingen van Nigeriaanse kant, is de minister van Oliezaken nog niet ingegaan op het aanbod. Inmiddels ga ik er van uit dat de Nigeriaanse overheid voorlopig geen gebruik wenst te maken van het aan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Gesthuizen over de betrokkenheid van Shell bij een grote brand in Bodo, Nigeria</dc:title>
    <meta:user-defined meta:name="OVERHEIDop.ParlID/DC.identifier">ah-tk-20122013-2932</meta:user-defined>
    <meta:user-defined meta:name="OVERHEIDop.vraagnummer">2013Z15053</meta:user-defined>
    <meta:user-defined meta:name="OVERHEIDop.aanhangselNummer">293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E.M.J. Ploumen</meta:user-defined>
    <meta:user-defined meta:name="OVERHEIDop.vergaderjaar">2012-2013</meta:user-defined>
    <meta:user-defined meta:name="DCTERMS.W3CDTF/OVERHEIDop.datumOntvangst">2013-08-08</meta:user-defined>
    <meta:user-defined meta:name="OVERHEID.StatenGeneraal/DC.creator">Tweede Kamer der Staten-Generaal</meta:user-defined>
    <dc:language>nl</dc:language>
    <meta:user-defined meta:name="DCTERMS.alternative"/>
    <meta:user-defined meta:name="DC.title">Antwoord vragen Gesthuizen over de betrokkenheid van Shell bij een grote brand in Bodo, Nigeria</meta:user-defined>
    <meta:user-defined meta:name="DCTERMS.W3CDTF/DCTERMS.available">2013-08-12</meta:user-defined>
    <meta:user-defined meta:name="OVERHEIDop.publicationName">Kamervragen (Aanhangsel)</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