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1</text:p>
      <text:p text:style-name="ifm_p_font.roman_mt.3.76mm_ifm">Vragen van de leden <text:span text:style-name="ifm_span_font.bold_ifm">Sjoerdsma</text:span> en <text:span text:style-name="ifm_span_font.bold_ifm">PiaDijkstra</text:span> (beiden D66) aan de minister van Buitenlandse Zaken over <text:span text:style-name="ifm_span_font.italic_ifm">de moord op een homo-activist in Kameroen</text:span> (ingezonden 18 juli 2013).</text:p>
      <text:p text:style-name="ifm_p_font.roman_mt.3.76mm_ifm">Antwoord van minister <text:span text:style-name="ifm_span_font.bold_ifm">Timmermans</text:span> (Buitenlandse Zaken) (ontvangen 8 augustus 2013)</text:p>
      <text:p text:style-name="ifm_p_mt.3.76mm_ifm">Vraag 1</text:p>
      <text:p text:style-name="ifm_p_ifm">Wat is uw reactie op het bericht «Homo-activist Kameroen vermoord»?<text:note text:id="ID-2013Z15226-d38e61" text:note-class="footnote"><text:note-citation text:label="1 ">1</text:note-citation><text:note-body><text:p text:style-name="ifm_p_font.normal_size.6.93pt_mt..5mm_indent.-0.1161in_mleft.0.1161in_ifm">«Homo-activist Kameroen vermoord», http://nos.nl/artikel/530190-homoactivist-kameroen-vermoord.html, 16 juli 2013</text:p></text:note-body></text:note></text:p>
      <text:p text:style-name="ifm_p_mt.3.76mm_ifm">Antwoord 1</text:p>
      <text:p text:style-name="ifm_p_ifm">De marteling en moord van homoactivist Eric Lembembe, die streed tegen homodiscriminatie- en vervolging in eigen land, roept afschuw en verontwaardiging op.</text:p>
      <text:p text:style-name="ifm_p_mt.3.76mm_ifm">Vraag 2</text:p>
      <text:p text:style-name="ifm_p_ifm">Bent u bereid om bij de Kameroense autoriteiten te pleiten voor een grondig onderzoek naar de moord op homo-activist Lembembe? Bent u ook bereid om bij de autoriteiten te pleiten voor de decriminalisering van homoseksualiteit? Zo ja, hoe?</text:p>
      <text:p text:style-name="ifm_p_mt.3.76mm_ifm">Antwoord 2</text:p>
      <text:p text:style-name="ifm_p_ifm">Mede door de sluiting in december 2011 van onze ambassade in Yaoundé maakt Nederland zijn standpunten ten aanzien van LHBT personen in Kameroen vooral via de EU kenbaar. Hoge Vertegenwoordiger Ashton heeft op Nederlands verzoek de Kameroenese regering opgeroepen de daders op te sporen en te berechten. Ook heeft zij het belang van gelijke behandeling van LHBT personen herhaald. In VN-kader vraagt Nederland actief aandacht voor het decriminaliseren van homoseksualiteit.</text:p>
      <text:p text:style-name="ifm_p_mt.3.76mm_ifm">Vraag 3</text:p>
      <text:p text:style-name="ifm_p_ifm">Hoe beoordeelt u de veiligheid van homo-activisten en LHBT’s (lesbiennes, homoseksuelen, biseksuelen en transgenders) in Kameroen? Is er sprake van verslechtering van de positie van LHBT’s in het land? Zo ja, waar is dit aan toe te schrijven?</text:p>
      <text:p text:style-name="ifm_p_mt.3.76mm_ifm">Antwoord 3</text:p>
      <text:p text:style-name="ifm_p_ifm">Uit de rapporten «<text:span text:style-name="ifm_span_font.italic_ifm">Guilty by Association: Human Rights Violation in the Enforcement of Cameroon’s Anti-homosexuality Law»</text:span> (maart 2013) van Human Rights Watch en «<text:span text:style-name="ifm_span_font.italic_ifm">Making love a Crime»</text:span> (juni 2013) van Amnesty International blijkt dat Kameroen een van de meest homo-vijandige landen in Afrika is. De afgelopen jaren is een sterke toename geconstateerd van arrestaties van zowel mannen en vrouwen die «verdacht» worden van homoseksualiteit. Velen van hen worden veroordeeld. De achtergrond van deze verslechtering van de positie van LHBT personen in Kameroen is, ook volgens het rapport van Human Rights Watch, niet direct bekend.</text:p>
      <text:p text:style-name="ifm_p_mt.3.76mm_ifm">Vraag 4</text:p>
      <text:p text:style-name="ifm_p_ifm">Bent u bereid de komende periode de positie en vervolging van homo-activisten en LHBT’s in Kameroen nauwkeurig te monitoren? Zo ja, hoe?</text:p>
      <text:p text:style-name="ifm_p_mt.3.76mm_ifm">Antwoord 4</text:p>
      <text:p text:style-name="ifm_p_ifm">Aangezien Nederland geen ambassade in Kameroen meer heeft, zal de situatie gemonitord worden in samenwerking met de EU en haar delegatie in Yaoundé en met behulp van internationale en nationale mensenrechtenorganisaties.</text:p>
      <text:p text:style-name="ifm_p_mt.3.76mm_ifm">Vraag 5</text:p>
      <text:p text:style-name="ifm_p_ifm">Welke maatregelen en acties onderneemt u (eventueel in EU-verband) ter bescherming en beveiliging van homo-activisten en LHBT’s in Kameroen?</text:p>
      <text:p text:style-name="ifm_p_mt.3.76mm_ifm">Antwoord 5</text:p>
      <text:p text:style-name="ifm_p_ifm">Op initiatief van Nederland heeft de EU Hoge Vertegenwoordiger de Kameroenese regering opgeroepen de daders op te sporen en te berechten. Straffeloosheid is een van de belangrijkste factoren in het voortduren van schendingen van mensenrechten in het land. Nederland vraagt de EU delegatie ter plaatse de situatie in het land actief te monitoren. Daarnaast blijft Nederland zich ook internationaal inzetten voor gelijke rechten van LHBT personen.</text:p>
      <text:p text:style-name="ifm_p_mt.3.76mm_ifm">Vraag 6</text:p>
      <text:p text:style-name="ifm_p_ifm">Welke gevolgen heeft de recente sluiting van de Nederlandse ambassade in Kameroen gehad voor de steun aan mensenrechtenactiviteiten en meer in het bijzonder voor de LHBT-activiteiten aldaar?</text:p>
      <text:p text:style-name="ifm_p_mt.3.76mm_ifm">Antwoord 6</text:p>
      <text:p text:style-name="ifm_p_ifm">Nederland speelde een belangrijke rol bij de verdediging van LHBT-rechten en fungeerde als aanspreekpunt voor betrokken organisaties in Kameroen. Als gevolg van de sluiting van de ambassade in december 2011 wordt de Nederlandse inzet in Kameroen ten behoeve van LHBT-rechten in EU-verband voort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Sjoerdsma en Pia Dijkstra over de moord op een homo-activist in Kameroen</dc:title>
    <meta:user-defined meta:name="OVERHEIDop.ParlID/DC.identifier">ah-tk-20122013-2931</meta:user-defined>
    <meta:user-defined meta:name="OVERHEIDop.vraagnummer">2013Z15226</meta:user-defined>
    <meta:user-defined meta:name="OVERHEIDop.aanhangselNummer">2931</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indiener">S.W. Sjoerdsma</meta:user-defined>
    <meta:user-defined meta:name="OVERHEIDop.ontvanger">F.C.G.M. Timmermans</meta:user-defined>
    <meta:user-defined meta:name="OVERHEIDop.vergaderjaar">2012-2013</meta:user-defined>
    <meta:user-defined meta:name="DCTERMS.W3CDTF/OVERHEIDop.datumOntvangst">2013-08-08</meta:user-defined>
    <meta:user-defined meta:name="OVERHEID.StatenGeneraal/DC.creator">Tweede Kamer der Staten-Generaal</meta:user-defined>
    <dc:language>nl</dc:language>
    <meta:user-defined meta:name="DCTERMS.alternative"/>
    <meta:user-defined meta:name="DC.title">Antwoord vragen Sjoerdsma en Pia Dijkstra over de moord op een homo-activist in Kameroen</meta:user-defined>
    <meta:user-defined meta:name="DCTERMS.W3CDTF/DCTERMS.available">2013-08-12</meta:user-defined>
    <meta:user-defined meta:name="OVERHEIDop.publicationName">Kamervragen (Aanhangsel)</meta:user-defined>
    <meta:user-defined meta:name="OVERHEID.Organisatietype/OVERHEID.organisationType">staten generaal</meta:user-defined>
    <meta:user-defined meta:name="DCTERMS.W3CDTF/DCTERMS.issued">2013-08-0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