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0</text:p>
      <text:p text:style-name="ifm_p_font.roman_mt.3.76mm_ifm">Vragen van de leden <text:span text:style-name="ifm_span_font.bold_ifm">Hamer</text:span> en <text:span text:style-name="ifm_span_font.bold_ifm">Otwin van Dijk</text:span> (beiden PvdA) aan de minister van Sociale Zaken en Werkgelegenheid en de staatssecretaris van Volksgezondheid, Welzijn en Sport over <text:span text:style-name="ifm_span_font.italic_ifm">het bericht dat het UWV een ontslagvergunning heeft verleend aan thuiszorgorganisatie Sensire om 1.100 thuiszorgmedewerkers te ontslaan</text:span> (ingezonden 30 juli 2013).</text:p>
      <text:p text:style-name="ifm_p_font.roman_mt.3.76mm_ifm">Antwoord van minister <text:span text:style-name="ifm_span_font.bold_ifm">Asscher</text:span> (Sociale Zaken en Werkgelegenheid), mede namens de staatssecretaris van Volksgezondheid, Welzijn en Sport (ontvangen 8 augustus 2013).</text:p>
      <text:p text:style-name="ifm_p_mt.3.76mm_ifm">Vraag 1</text:p>
      <text:p text:style-name="ifm_p_ifm">Heeft u kennis genomen van het bericht «Sensire mag 1.100 hulpen ontslaan»?<text:note text:id="ID-2013Z15497-d38e61" text:note-class="footnote"><text:note-citation text:label="1 ">1</text:note-citation><text:note-body><text:p text:style-name="ifm_p_font.normal_size.6.93pt_mt..5mm_indent.-0.1161in_mleft.0.1161in_ifm">http://www.gelderlander.nl/regio/achterhoek/sensire-mag-1-100-hulpen-ontslaan-1.3930446</text:p></text:note-body></text:note></text:p>
      <text:p text:style-name="ifm_p_mt.3.76mm_ifm">Antwoord 1</text:p>
      <text:p text:style-name="ifm_p_ifm">Ja.</text:p>
      <text:p text:style-name="ifm_p_mt.3.76mm_ifm">Vraag 2</text:p>
      <text:p text:style-name="ifm_p_ifm">Kunt u aangegeven waarom het UWV een ontslagvergunning heeft verleend aan Sensire, terwijl met het sluiten van het zorgakkoord duidelijk is geworden dat er voor 2014 niets verandert en het werk waarschijnlijk gewoon blijft bestaan?</text:p>
      <text:p text:style-name="ifm_p_mt.3.76mm_ifm">Antwoord 2</text:p>
      <text:p text:style-name="ifm_p_ifm">De ontslagvergunningen zijn verleend aan Thuishulp Sensire BV (verder: Thuishulp Sensire) op grond van bedrijfseconomische redenen, meer specifiek de beëindiging van de bedrijfsactiviteiten per 1 januari 2014. Thuishulp Sensire is een onderdeel van Stichting Sensire, een instelling voor gezondheid, zorg en welzijn in de regio Achterhoek. Hierin zijn de activiteiten van Sensire op het gebied van de huishoudelijke hulp ondergebracht.</text:p>
      <text:p text:style-name="ifm_p_ifm">Thuishulp Sensire voert als reden voor de ontslagaanvraag aan dat de aanbestedingscontracten met de gemeenten aflopen en dat er onzekerheid is over een nieuwe aanbestedingsronde. Hierdoor dreigt naar hun oordeel een financieel risico per 1 januari 2014 als het werk wegvalt en de loonkosten doorlopen. Dat zou de continuïteit bedreigen van de gehele Sensire-organisatie. Gemeenten geven – aldus Thuishulp Sensire- geen duidelijkheid over hun beleid op dit vlak over 2014. Sensire heeft gemeend, gezien de duur van de opzegtermijnen, niet langer te kunnen wachten met de ontslagaanvraag om ontslag per 1 januari 2014 te kunnen effectueren. Op grond van voorgaande heeft Thuishulp Sensire besloten te stoppen met haar thuiszorgactiviteiten. Het is een afweging van de organisatie zelf welke keuzes zij maakt en op welke wijze ze daarbij anticipeert op mogelijke veranderingen en haar personeelsomvang aanpast binnen het kader van een doelmatige bedrijfsvoering. De werkgever moet zich wel verantwoorden tegenover UWV over de keuzes die hij maakt. Bij de beoordeling van de keuze als zodanig past een zekere mate van terughoudendheid.</text:p>
      <text:p text:style-name="ifm_p_ifm">In het algemeen geldt dat het UWV bij een ontslagaanvraag op bedrijfseconomische gronden toetst in hoeverre de bedrijfseconomische noodzaak aanwezig is. Daarbij dient de werkgever aannemelijk te maken dat er een bedrijfseconomische reden is om de arbeidsplaats van de werknemer structureel te laten vervallen, de juiste volgorde voor ontslag vast te stellen (afspiegelingsbeginsel) en aannemelijk te maken dat er geen mogelijkheden zijn tot herplaatsing binnen de bedrijfsvestiging of het bedrijf.</text:p>
      <text:p text:style-name="ifm_p_ifm">Gemeenten zullen voor 2014 met (nieuwe) aanbieders contracten afsluiten voor het uitvoeren van de huishoudelijke hulp. De besluitvorming hierover is nog gaande. Hierbij geldt de waarborg van artikel 10a Wmo, dat nieuwe aanbieders verplicht om met de oude aanbieders te overleggen over de overname van betrokken personeel. De gemeenten hebben de taak erop toe te zien dat dit overleg wordt gevoerd. Deze waarborg wordt verder versterkt door de aanvullende afspraken die werkgevers- en werknemersorganisaties in de algemeen verbindend verklaarde cao Verpleging Verzorgingstehuizen en Thuiszorg (VVT) hierover hebben gemaakt. In deze cao is geregeld dat nieuwe aanbieders verplicht zijn een arbeidsovereenkomst aan te bieden aan de werknemers tegen dezelfde cao-arbeidsvoorwaarden zoals die laatstelijk op die werknemers van toepassing waren bij de vorige aanbieder. Hiermee is het principe mens-volgt-werk zo goed mogelijk gewaarborgd. Overigens hebben de voorstellen tot hervorming van de langdurige zorg eerst effect in 2015. Het budget voor de huishoudelijke hulp blijft voor 2014 vrijwel gelijk en daarom zal in 2014 naar verwachting het grootste deel van de werkzaamheden voor de arbeidsmarkt behouden blijven.</text:p>
      <text:p text:style-name="ifm_p_mt.3.76mm_ifm">Vraag 3</text:p>
      <text:p text:style-name="ifm_p_ifm">Klopt het dat de vertegenwoordigers van de bonden in de ontslagcommissie van het UWV niet akkoord waren met het verlenen van een ontslagvergunning aan Sensire en dat de stem van de (vestigings)directeur van het UWV uiteindelijk doorslaggevend is geweest?</text:p>
      <text:p text:style-name="ifm_p_mt.3.76mm_ifm">Antwoord 3</text:p>
      <text:p text:style-name="ifm_p_ifm">Elke ontslagaanvraag wordt door UWV voor advies voorgelegd aan een ontslagadviescommissie, waarin een werkgevers- en een werknemersvertegenwoordiger zitting hebben. In de casus van Sensire is een verdeeld advies gegeven door de ontslagadviescommissie aan UWV. UWV neemt vervolgens de beslissing, gehoord het advies van de ontslagadviescommissie.</text:p>
      <text:p text:style-name="ifm_p_mt.3.76mm_ifm">Vraag 4</text:p>
      <text:p text:style-name="ifm_p_ifm">Wat vindt u van het feit dat het UWV een ontslagvergunning heeft verleend, gelet op de in de vragen twee en drie geschetste context en de (wellicht) onnodige onzekerheid waar de thuiszorgmedewerkers nu in verkeren?</text:p>
      <text:p text:style-name="ifm_p_mt.3.76mm_ifm">Antwoord 4</text:p>
      <text:p text:style-name="ifm_p_ifm">UWV heeft gehandeld met toepassing van de ontslag- en beleidsregels. De ontslagaanvraag is op grond van bedrijfseconomische redenen/bedrijfsbeëindiging getoetst. Het is niet aan mij om in deze afweging te treden. Het is aan de betreffende gemeenten om te voorzien in de continuïteit van de ondersteuning en tijdig daartoe één of meerdere aanbieders te contracteren, alsook om toe te zien op de naleving van de overlegplicht tussen nieuwe en oude aanbieder.</text:p>
      <text:p text:style-name="ifm_p_mt.3.76mm_ifm">Vraag 5</text:p>
      <text:p text:style-name="ifm_p_ifm">Bent u bereid om, ter uitwerking van het zorg- en sociaal akkoord en ter voorkoming van situaties als nu met Sensire, samen met werkgevers in de zorg en de vakbonden betere afspraken te maken in deze overgangssituaties?</text:p>
      <text:p text:style-name="ifm_p_mt.3.76mm_ifm">Antwoord 5</text:p>
      <text:p text:style-name="ifm_p_ifm">De Wmo voorziet in dergelijke overgangssituaties. In artikel 10a is vastgelegd dat de nieuwe aanbieder in overleg treedt met de vorige aanbieder over de overname van het betrokken personeel. Hier ligt een rol voor de gemeenten om hierop toe te zien. Ook in de cao-VVT zijn op dit punt goede afspraken van sociale partners neergelegd.</text:p>
      <text:p text:style-name="ifm_p_ifm">Bij de herziening van de langdurige zorg wordt tevens -samen met de VNG en in overleg met betrokken partijen- gewerkt aan (onder meer) transitieplannen voor een goede overgang naar 2015.</text:p>
      <text:p text:style-name="ifm_p_ifm">Tot slot kan ik melden dat de staatssecretaris van VWS op korte termijn in contact zal treden met de betrokken gemeenten en Thuishulp Sensire.</text:p>
      <text:h text:style-name="ifm_p_font.bold_mt.5.08mm_page.keep-with-next_ifm" text:outline-level="2">Toelichting:</text:h>
      <text:p text:style-name="ifm_p_mt.4.23mm_ifm">Deze vragen zijn aanvullend op de vragen ter zake van de leden Kooiman en Ulenbelt (beiden SP) ingediend d.d. 29 juli 2013, zaaknummer: 2013Z154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Hamer en Otwin van Dijk over het bericht dat het UWV een ontslagvergunning heeft verleend aan thuiszorgorganisatie Sensire om 1.100 thuiszorgmedewerkers te ontslaan</dc:title>
    <meta:user-defined meta:name="OVERHEIDop.ParlID/DC.identifier">ah-tk-20122013-2930</meta:user-defined>
    <meta:user-defined meta:name="OVERHEIDop.vraagnummer">2013Z15497</meta:user-defined>
    <meta:user-defined meta:name="OVERHEIDop.aanhangselNummer">2930</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M.I. Hamer</meta:user-defined>
    <meta:user-defined meta:name="OVERHEIDop.ontvanger">L.F. Asscher</meta:user-defined>
    <meta:user-defined meta:name="OVERHEIDop.vergaderjaar">2012-2013</meta:user-defined>
    <meta:user-defined meta:name="DCTERMS.W3CDTF/OVERHEIDop.datumOntvangst">2013-08-08</meta:user-defined>
    <meta:user-defined meta:name="OVERHEID.StatenGeneraal/DC.creator">Tweede Kamer der Staten-Generaal</meta:user-defined>
    <dc:language>nl</dc:language>
    <meta:user-defined meta:name="DCTERMS.alternative"/>
    <meta:user-defined meta:name="DC.title">Antwoord vragen Hamer en Otwin van Dijk over het bericht dat het UWV een ontslagvergunning heeft verleend aan thuiszorgorganisatie Sensire om 1.100 thuiszorgmedewerkers te ontslaan</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Werk | Ontslag</meta:user-defined>
    <meta:user-defined meta:name="OVERHEID.TaxonomieBeleidsagenda/OVERHEID.category">Zorg en gezondheid | Organisatie en beleid</meta:user-defined>
    <meta:user-defined meta:name="OVERHEIDop.versieInformatie"/>
  </office:meta>
</office:document-meta>
</file>