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Van Tongeren</text:span> (GroenLinks) aan de minister van Veiligheid en Justitie over <text:span text:style-name="ifm_span_font.italic_ifm">de niet-nakoming van controles op de correcte uitvoering van de Wet Politiegegevens</text:span> (ingezonden 25 juni 2013).</text:p>
      <text:p text:style-name="ifm_p_font.roman_mt.3.76mm_ifm">Antwoord van staatssecretaris <text:span text:style-name="ifm_span_font.bold_ifm">Teeven</text:span> (Veiligheid en Justitie) (ontvangen 7 augustus 2013).</text:p>
      <text:p text:style-name="ifm_p_mt.3.76mm_ifm">Vraag 1</text:p>
      <text:p text:style-name="ifm_p_ifm">Herinnert u zich eerdere vragen over schendingen van de Wet Politiegegevens (Wpg)?<text:note text:id="ID-2013Z13251-d38e57" text:note-class="footnote"><text:note-citation text:label="1 ">1</text:note-citation><text:note-body><text:p text:style-name="ifm_p_font.normal_size.6.93pt_mt..5mm_indent.-0.1161in_mleft.0.1161in_ifm">Aanhangsel Handelingen, vergaderjaar 2011–2012, nr. 3232</text:p></text:note-body></text:note></text:p>
      <text:p text:style-name="ifm_p_mt.3.76mm_ifm">Antwoord 1</text:p>
      <text:p text:style-name="ifm_p_ifm">Ja.</text:p>
      <text:p text:style-name="ifm_p_mt.3.76mm_ifm">Vraag 2 en 3</text:p>
      <text:p text:style-name="ifm_p_ifm">Hoe beoordeelt u het feit dat de politie de verplichting (artikel 33, derde lid, Wpg) zichzelf opnieuw te controleren op de correcte uitvoering van de wet niet nakomt? Welke consequenties verbindt u hieraan?</text:p>
      <text:p text:style-name="ifm_p_ifm">Op welke termijn zullen de hercontroles zijn afgerond, de afschriften van de controleresultaten aan het College bescherming persoonsgegevens (CBP) zijn verzonden (artikel 33, tweede lid, Wpg) en deze rapportages openbaar zijn gemaakt?</text:p>
      <text:p text:style-name="ifm_p_mt.3.76mm_ifm">Antwoord 2 en 3</text:p>
      <text:p text:style-name="ifm_p_ifm">In april 2012 zijn naar aanleiding van de vierjaarlijkse externe privacy-audit verbeterplannen opgesteld door de voormalige regiokorpsen.</text:p>
      <text:p text:style-name="ifm_p_ifm">Op basis van deze verbeterplannen is een hercontrole uitgevoerd van de onderdelen die niet voldeden in de externe privacy-audit. De rapportage hiervan is in april 2013 afgerond. Deze rapportage is op 15 juli openbaar gemaakt. Ik zal de Kamer afzonderlijk berichten over de uitkomsten hiervan. Het CPB ontvangt, conform de wettelijke kaders, de resultaten van de vierjaarlijke externe privacy- audit en, op verzoek, de resultaten van de tussentijdse interne controles.</text:p>
      <text:p text:style-name="ifm_p_ifm">De politie komt haar verplichting volgende uit art. 33, derde lid, van de Wet politiegegevens (Wpg) daarmee na.</text:p>
      <text:p text:style-name="ifm_p_mt.3.76mm_ifm">Vraag 4 en 7</text:p>
      <text:p text:style-name="ifm_p_ifm">Deelt u de mening dat het vertrouwen van de Nederlandse burger in de politie wordt geschaad nu de politie niet alleen deze keer de controles te laat uitvoert, maar zij ook de vorige controle een jaar te laat heeft uitgevoerd en uit deze controle is gebleken dat geen enkel politiekorps de bescherming van persoonsgegevens op orde heeft?</text:p>
      <text:p text:style-name="ifm_p_ifm">Deelt u de mening dat het voorbarig is om de opsporingsbevoegdheden van de politie uit te breiden als duidelijk is dat zij niet structureel op verantwoorde wijze met persoonsgegevens in een gevoelige context om kan gaan?</text:p>
      <text:p text:style-name="ifm_p_mt.3.76mm_ifm">Antwoord 4 en 7</text:p>
      <text:p text:style-name="ifm_p_ifm">Deze meningen deel ik niet. De hercontrole van de uitgevoerde verbeterplannen is conform planning in april 2013 afgerond. Ik zal de Kamer afzonderlijk berichten over de uitkomsten hiervan. De realisatie van de overige verbeteringen en de controle op de maatregelen zijn geborgd binnen de nationale politie. In september 2013 wordt gestart met de voorbereidingen voor de nieuwe externe privacy-audit van eind 2014. De controles lopen daarmee inmiddels volgens schema en er is geen reden om aan te nemen dat daar van afgeweken zal worden.</text:p>
      <text:p text:style-name="ifm_p_ifm">De politie is zich ervan bewust dat het werken met politiegegevens zorgvuldigheid vergt en heeft in het proces reeds de nodige waarborgen ingebouwd, die er voor zorgen dat er op verantwoorde wijze met politiegegevens omgegaan wordt. De WPG vereist waarborgen ter bescherming van de persoonlijke levenssfeer in de vorm van beveiligingseisen, protocollering en een strikter autorisatieregime. De politie gaat dan ook zeer vertrouwelijk om met de gegevens die ten behoeve van opsporing en handhaving in de politiesystemen worden verwerkt en opgeslagen.</text:p>
      <text:p text:style-name="ifm_p_mt.3.76mm_ifm">Vraag 5</text:p>
      <text:p text:style-name="ifm_p_ifm">Deelt u de mening dat het werk van de politie te belangrijk is om teniet te worden gedaan door slordigheden in de toepassing van bevoegdheden? Zo ja, kunt u aangeven hoeveel onderzoeken gestrand zijn door een onverantwoorde omgang met gegevens? Zo nee, waarom niet?</text:p>
      <text:p text:style-name="ifm_p_mt.3.76mm_ifm">Antwoord 5</text:p>
      <text:p text:style-name="ifm_p_ifm">Belangrijk is dat medewerkers van politie verantwoord met gegevens om gaan en zo het aantal zaken dat strandt door onverantwoorde omgang marginaliseren. Zoals aangegeven is dit verantwoordelijkheidsgevoel bij de politie aanwezig.</text:p>
      <text:p text:style-name="ifm_p_ifm">Het OM en de politie beschikken niet over gegevens met betrekking tot het aantal zaken dat gestrand is door een onverantwoorde omgang met gegevens.</text:p>
      <text:p text:style-name="ifm_p_mt.3.76mm_ifm">Vraag 6</text:p>
      <text:p text:style-name="ifm_p_ifm">Deelt u de mening dat het belangrijk is dat transparantie over de zorgvuldigheid waarmee de politie met persoonsgegevens omgaat van het grootste belang is? Bent u bereid om de frequentie van de controles (als bedoeld in artikel 6:5, eerste lid, Besluit politiegegevens) te verhogen tot een jaarlijkse controle? Zo nee, waarom niet?</text:p>
      <text:p text:style-name="ifm_p_mt.3.76mm_ifm">Antwoord 6</text:p>
      <text:p text:style-name="ifm_p_ifm">Ik deel deze mening.</text:p>
      <text:p text:style-name="ifm_p_ifm">Over de vraag of het wenselijk is de frequentie van de vierjaarlijkse privacy-audit te verhogen, wil ik mij thans niet uitlaten. Op dit moment wordt de laatste hand gelegd aan een evaluatie van de doeltreffendheid en de effecten van de Wet politiegegevens in de praktijk. Over de bevindingen van dit onderzoek, dat naar verwachting in september 2013 zal worden afgerond, zal ik de Eerste en de Tweede Kamer informeren, zoals artikel 47 van de Wet politiegegevens voorschr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de niet-nakoming van controles op de correcte uitvoering van de Wet Politiegegevens</dc:title>
    <meta:user-defined meta:name="OVERHEIDop.ParlID/DC.identifier">ah-tk-20122013-2925</meta:user-defined>
    <meta:user-defined meta:name="OVERHEIDop.vraagnummer">2013Z13251</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Van Tongeren over de niet-nakoming van controles op de correcte uitvoering van de Wet Politiegegevens</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