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4</text:p>
      <text:p text:style-name="ifm_p_font.roman_mt.3.76mm_ifm">Vragen van het lid <text:span text:style-name="ifm_span_font.bold_ifm">Oskam</text:span> (CDA) aan de minister van Veiligheid en Justitie over <text:span text:style-name="ifm_span_font.italic_ifm">het bericht «Meer over schiettoets nieuw dienstwapen»</text:span> (ingezonden 19 juli 2013).</text:p>
      <text:p text:style-name="ifm_p_font.roman_mt.3.76mm_ifm">Antwoord van staatssecretaris <text:span text:style-name="ifm_span_font.bold_ifm">Teeven</text:span> (Veiligheid en Justitie) (ontvangen 7 augustus 2013).</text:p>
      <text:p text:style-name="ifm_p_mt.3.76mm_ifm">Vraag 1</text:p>
      <text:p text:style-name="ifm_p_ifm">Hebt u kennisgenomen van het bericht «Meer over schiettoets nieuw dienstwapen»? <text:note text:id="ID-2013Z15274-d38e58" text:note-class="footnote"><text:note-citation text:label="1 ">1</text:note-citation><text:note-body><text:p text:style-name="ifm_p_font.normal_size.6.93pt_mt..5mm_indent.-0.1161in_mleft.0.1161in_ifm">Advies en Redactie korpsleiding, 16 juli 2013.</text:p></text:note-body></text:note></text:p>
      <text:p text:style-name="ifm_p_mt.3.76mm_ifm">Antwoord 1</text:p>
      <text:p text:style-name="ifm_p_ifm">Ja</text:p>
      <text:p text:style-name="ifm_p_mt.3.76mm_ifm">Vraag 2</text:p>
      <text:p text:style-name="ifm_p_ifm">Klopt het dat agenten hun oude dienstwapen inleveren bij aanvang van de toets voor het nieuwe dienstwapen?</text:p>
      <text:p text:style-name="ifm_p_mt.3.76mm_ifm">Antwoord 2</text:p>
      <text:p text:style-name="ifm_p_ifm">Ja.</text:p>
      <text:p text:style-name="ifm_p_mt.3.76mm_ifm">Vraag 3</text:p>
      <text:p text:style-name="ifm_p_ifm">Klopt het dat agenten die onverhoopt niet slagen voor de toets voor het nieuwe dienstwapen ook het oude dienstwapen niet meer mogen gebruiken, ook al zijn ze daarvoor nog een half jaar of een jaar gecertificeerd? Wat is daarvan de reden? Waarom is de werkinstructie voor omscholing naar het nieuwe dienstwapen gewijzigd?</text:p>
      <text:p text:style-name="ifm_p_mt.3.76mm_ifm">Antwoord 3</text:p>
      <text:p text:style-name="ifm_p_ifm">Het nieuwe wapen wordt meegegeven als de medewerker geslaagd is voor de toets. Als de medewerker niet slaagt voor de toets, dan blijft het oude dienstwapen in bewaring. De reden daarvoor is, dat de medewerker formeel nog wel bevoegd is om het oude wapen te gebruiken, maar er twijfels kunnen ontstaan over diens bekwaamheid als deze bij een schietincident betrokken raakt. Met deze werkinstructie wil de korpsleiding deze verantwoordelijkheid niet bij de medewerkers laten liggen.</text:p>
      <text:p text:style-name="ifm_p_mt.3.76mm_ifm">Vraag 4</text:p>
      <text:p text:style-name="ifm_p_ifm">Kunnen agenten die niet beschikken over een dienstwapen worden ingezet voor alle diensten? Zo nee, op welke wijze wordt daarmee rekening gehouden bij de invoering van het nieuwe dienstwapen?</text:p>
      <text:p text:style-name="ifm_p_mt.3.76mm_ifm">Antwoord 4</text:p>
      <text:p text:style-name="ifm_p_ifm">Nee. De medewerker kan gebruik maken van lichte geweldsmiddelen (pepperspray, wapenstok) en mag zich niet begeven in een situatie waarin vuurwapengebruik tot de mogelijkheden behoort, maar bijvoorbeeld wel als surveillant op afgebakende werkzaamheden. Met de leidinggevende worden dan ook afspraken gemaakt over de beperkte inzetbaarheid van de medewerker. De medewerker moet uiterlijk binnen een week terugkomen voor een herhalingstoets om te voorkomen dat de aangeleerde vaardigheden verloren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skam over het bericht 'Meer over schiettoets nieuw dienstwapen'</dc:title>
    <meta:user-defined meta:name="OVERHEIDop.ParlID/DC.identifier">ah-tk-20122013-2924</meta:user-defined>
    <meta:user-defined meta:name="OVERHEIDop.vraagnummer">2013Z15274</meta:user-defined>
    <meta:user-defined meta:name="OVERHEIDop.aanhangselNummer">2924</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F. Teeven</meta:user-defined>
    <meta:user-defined meta:name="OVERHEIDop.vergaderjaar">2012-2013</meta:user-defined>
    <meta:user-defined meta:name="DCTERMS.W3CDTF/OVERHEIDop.datumOntvangst">2013-08-07</meta:user-defined>
    <meta:user-defined meta:name="OVERHEID.StatenGeneraal/DC.creator">Tweede Kamer der Staten-Generaal</meta:user-defined>
    <dc:language>nl</dc:language>
    <meta:user-defined meta:name="DCTERMS.alternative"/>
    <meta:user-defined meta:name="DC.title">Antwoord op vragen van het lid Oskam over het bericht 'Meer over schiettoets nieuw dienstwapen'</meta:user-defined>
    <meta:user-defined meta:name="DCTERMS.W3CDTF/DCTERMS.available">2013-08-09</meta:user-defined>
    <meta:user-defined meta:name="OVERHEIDop.publicationName">Kamervragen (Aanhangsel)</meta:user-defined>
    <meta:user-defined meta:name="OVERHEID.Organisatietype/OVERHEID.organisationType">staten generaal</meta:user-defined>
    <meta:user-defined meta:name="DCTERMS.W3CDTF/DCTERMS.issued">2013-08-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