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1</text:p>
      <text:p text:style-name="ifm_p_font.roman_mt.3.76mm_ifm">Vragen van het lid <text:span text:style-name="ifm_span_font.bold_ifm">Voortman</text:span> (GroenLinks) aan de staatssecretaris van Veiligheid en Justitie over <text:span text:style-name="ifm_span_font.italic_ifm">asielvergunningen aan alleenstaande minderjarige asielzoekers</text:span> (ingezonden d.d. 1 juli 2013).</text:p>
      <text:p text:style-name="ifm_p_font.roman_mt.3.76mm_ifm">Antwoord van staatssecretaris <text:span text:style-name="ifm_span_font.bold_ifm">Teeven</text:span> (Veiligheid en Justitie) (ontvangen 2 augustus 2013).</text:p>
      <text:p text:style-name="ifm_p_mt.3.76mm_ifm">Vraag 1, 2 en 4</text:p>
      <text:p text:style-name="ifm_p_ifm">Hoeveel asielvergunningen zijn in 2012 en de eerste helft van 2013 afgegeven aan alleenstaande minderjarige asielzoekers (amv’s) in de algemene procedure, in de verlengde asielprocedure en na een beroepsprocedure? Kunt u uw antwoord per categorie specificeren?</text:p>
      <text:p text:style-name="ifm_p_ifm">Hoeveel vergunningen zijn in 2012 afgegeven aan amv's?</text:p>
      <text:p text:style-name="ifm_p_ifm">Indien deze gegeven niet geregistreerd worden, bent u bereid dat in de toekomst wel te doen zodat zowel u als de Kamer over deze gegevens kunnen beschikken? Zo nee, waarom niet?</text:p>
      <text:p text:style-name="ifm_p_mt.3.76mm_ifm">Antwoord vragen 1, 2 en 4</text:p>
      <text:p text:style-name="ifm_p_ifm">In de tweede voortgangsrapportage van INDiGO is uw Kamer gemeld dat gedurende de periode van conversie van dossiers van INDIS naar INDIGO geen management informatie kan worden geleverd. De levering van managementinformatie uit INDiGO is sinds de start van de conversie hervat. Dit gebeurt echter gefaseerd. Het is nog niet mogelijk om gedetailleerde informatie te leveren, wat betekent dat de gestelde vragen over amv’s nog niet kunnen worden beantwoord. Naar verwachting is dit vanaf het eerste kwartaal 2014 mogelijk.</text:p>
      <text:p text:style-name="ifm_p_mt.3.76mm_ifm">Vraag 3</text:p>
      <text:p text:style-name="ifm_p_ifm">Op welke manier wordt rekening gehouden met het belang van het kind in de asielprocedures van de amv's?</text:p>
      <text:p text:style-name="ifm_p_mt.3.76mm_ifm">Antwoord vraag 3</text:p>
      <text:p text:style-name="ifm_p_ifm">In de Vreemdelingenwet 2000 en de lagere regelgeving is expliciet rekening gehouden met de belangen van kinderen. Amv’s wordt bijvoorbeeld bijzondere voorbereiding en begeleiding geboden voor, tijdens en na de asielprocedure. Daarnaast zijn organisatorische maatregelen getroffen om de belangen van kinderen te waarborgen. Hoormedewerkers van de specialistische unit van de IND zijn bijvoorbeeld opgeleid om kinderen te interviewen en er is een speciale gehoorruimte voor jonge kinderen. Ook wordt rekening gehouden met kindspecifieke situaties in het toelatingsbeleid, zoals kindsoldaten en genitale verminking. Daarnaast is er specifieke opvang voor amv’s die aansluit bij de leeftijd en het ontwikkelingsniveau van het betreffende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asielvergunningen aan alleenstaande minderjarige asielzoekers</dc:title>
    <meta:user-defined meta:name="OVERHEIDop.ParlID/DC.identifier">ah-tk-20122013-2921</meta:user-defined>
    <meta:user-defined meta:name="OVERHEIDop.vraagnummer">2013Z13770</meta:user-defined>
    <meta:user-defined meta:name="OVERHEIDop.aanhangselNummer">292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2-2013</meta:user-defined>
    <meta:user-defined meta:name="DCTERMS.W3CDTF/OVERHEIDop.datumOntvangst">2013-08-02</meta:user-defined>
    <meta:user-defined meta:name="OVERHEID.StatenGeneraal/DC.creator">Tweede Kamer der Staten-Generaal</meta:user-defined>
    <dc:language>nl</dc:language>
    <meta:user-defined meta:name="DCTERMS.alternative"/>
    <meta:user-defined meta:name="DC.title">Antwoord op vragen van het lid Voortman over asielvergunningen aan alleenstaande minderjarige asielzoekers</meta:user-defined>
    <meta:user-defined meta:name="DCTERMS.W3CDTF/DCTERMS.available">2013-08-08</meta:user-defined>
    <meta:user-defined meta:name="OVERHEIDop.publicationName">Kamervragen (Aanhangsel)</meta:user-defined>
    <meta:user-defined meta:name="OVERHEID.Organisatietype/OVERHEID.organisationType">staten generaal</meta:user-defined>
    <meta:user-defined meta:name="DCTERMS.W3CDTF/DCTERMS.issued">2013-08-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op.versieInformatie"/>
  </office:meta>
</office:document-meta>
</file>