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0</text:p>
      <text:p text:style-name="ifm_p_font.roman_mt.3.76mm_ifm">Vragen van het lid <text:span text:style-name="ifm_span_font.bold_ifm">Marcouch</text:span> (PvdA) aan de minister van Veiligheid en Justitie over <text:span text:style-name="ifm_span_font.italic_ifm">het bericht «Winkeldieven kunnen slag slaan»</text:span> (ingezonden 12 juni 2013).</text:p>
      <text:p text:style-name="ifm_p_font.roman_mt.3.76mm_ifm">Antwoord van staatssecretaris <text:span text:style-name="ifm_span_font.bold_ifm">Teeven</text:span> (Veiligheid en Justitie) (ontvangen 2 augustus 2013).</text:p>
      <text:p text:style-name="ifm_p_mt.3.76mm_ifm">Vraag 1</text:p>
      <text:p text:style-name="ifm_p_ifm">Kent u het bericht «Winkeldieven kunnen slag slaan»?<text:note text:id="ID-2013Z11946-d38e57" text:note-class="footnote"><text:note-citation text:label="1 ">1</text:note-citation><text:note-body><text:p text:style-name="ifm_p_font.normal_size.6.93pt_mt..5mm_indent.-0.1161in_mleft.0.1161in_ifm">http://www.telegraaf.nl/mijnbedrijf/21638973/__Winkeldief_kan_slag_slaan__.html</text:p></text:note-body></text:note></text:p>
      <text:p text:style-name="ifm_p_mt.3.76mm_ifm">Antwoord 1</text:p>
      <text:p text:style-name="ifm_p_ifm">Ja.</text:p>
      <text:p text:style-name="ifm_p_mt.3.76mm_ifm">Vraag 2</text:p>
      <text:p text:style-name="ifm_p_ifm">Is het waar dat de politie vrijwel niets doet met beveiligingsbeelden die door ondernemers worden gemaakt? Zo ja, waarom is dat zo? Zo nee, wat is er dan niet waar aan het gestelde?</text:p>
      <text:p text:style-name="ifm_p_mt.3.76mm_ifm">Antwoord 2</text:p>
      <text:p text:style-name="ifm_p_ifm">Cameratoezicht in bedrijven wordt vaak toegepast in het kader van projecten Keurmerk Veilig Ondernemen (KVO). Veelal zijn daarbij afspraken gemaakt hoe de politie omgaat met het aangeleverde beeldmateriaal. In de collectieve publiek-private samenwerking van KVO wordt een programma van eisen vastgesteld, die ook betrekking hebben op onder meer de kwaliteit van de camerabeelden en de eventuele bijzondere technische specificaties. De beelden die de publiek-private uitkijkcentrales aanleveren, worden in veel gevallen meegenomen in het opsporingsonderzoek. Er zijn voorbeelden bekend waarin ze hebben bijgedragen aan het oplossen van een zaak. In het geval van op heterdaad aangehouden verdachten wordt het beeldmateriaal tevens gebruikt. Het beeld dat de politie vrijwel niets doet met beveiligingsbeelden van ondernemers deel ik derhalve niet.</text:p>
      <text:p text:style-name="ifm_p_mt.3.76mm_ifm">Vraag 3</text:p>
      <text:p text:style-name="ifm_p_ifm">Wat doet de politie in het geval een winkelier aangifte doet van diefstal uit zijn winkel en daarbij meldt dat hij beschikt over camerabeelden waar de mogelijke verdachten op staan?</text:p>
      <text:p text:style-name="ifm_p_mt.3.76mm_ifm">Antwoord 3</text:p>
      <text:p text:style-name="ifm_p_ifm">Deze situatie valt buiten het bereik van de publiek-private toezichtruimten zoals geschetst in mijn antwoord op vraag 2, en betreft een direct contact tussen de individuele ondernemer en politieambtenaar. Vooropgesteld moet worden dat als de politie in deze gevallen beeldmateriaal krijgt aangeboden, die wel van goede kwaliteit moet zijn. Als dat het geval is, kunnen ze betrokken worden bij het opsporingsonderzoek. Voor een eenduidige werkwijze in deze gevallen wordt momenteel gewerkt aan het opstellen van een uniform beleidskader voor de politie.</text:p>
      <text:p text:style-name="ifm_p_mt.3.76mm_ifm">Vraag 4</text:p>
      <text:p text:style-name="ifm_p_ifm">Worden genoemde camerabeelden altijd in beslag genomen ten behoeve van het opsporingsonderzoek? Zo nee, in welke gevallen niet?</text:p>
      <text:p text:style-name="ifm_p_mt.3.76mm_ifm">Antwoord 4</text:p>
      <text:p text:style-name="ifm_p_ifm">Op grond van artikel 126 ND Sv kan de officier van justitie van degene van wie redelijkerwijs kan worden vermoed dat hij toegang heeft tot bepaalde opgeslagen of vastgelegde gegevens, vorderen deze gegevens te verstrekken. Deze beelden kunnen ook vrijwillig worden afgestaan aan de politie. Strikt genomen worden de beelden dus niet in beslag genomen. Wel komt het voor dat de gegevensdrager (de harde schijf of camera) tijdelijk wordt meegenomen om de beelden van het apparaat te halen, waarna de hardware weer wordt teruggegeven. Dit gaat meestal in goed overleg met de ondernemer.</text:p>
      <text:p text:style-name="ifm_p_mt.3.76mm_ifm">Vraag 5, 6, 8 en 9</text:p>
      <text:p text:style-name="ifm_p_ifm">Deelt u de mening dat in de aanpak van rondtrekkende bendes het mogelijk moet zijn om landelijke camerabeelden uit te wisselen? Zo ja, welke mogelijkheden zijn er om tussen de regionale eenheden van de politie camerabeelden landelijk te delen? Wordt van deze mogelijkheden gebruik gemaakt? Zo nee, waarom deelt u die mening niet?</text:p>
      <text:p text:style-name="ifm_p_ifm">Welke mogelijkheden bestaan er om met gebruik van de media landelijk te waarschuwen voor rondtrekkende bendes? Worden deze mogelijkheden gebruikt en waar blijkt dat uit?</text:p>
      <text:p text:style-name="ifm_p_ifm">Kunt u zich voorstellen dat winkeliers zich geen raad meer weten vanwege diefstal door bendes? Zo ja, wat gaat u doen om winkeliers te helpen? Zo nee, waarom kunt u zich dat niet voorstellen?</text:p>
      <text:p text:style-name="ifm_p_ifm">Kunt u aangeven welke concrete maatregelen u de afgelopen jaren genomen hebt om winkeldiefstal tegen te gaan en wat de resultaten van die maatregelen zijn?</text:p>
      <text:p text:style-name="ifm_p_mt.3.76mm_ifm">Antwoord vraag 5, 6, 8 en 9</text:p>
      <text:p text:style-name="ifm_p_ifm">Winkeldiefstal door rondtrekkende bendes heeft al langere tijd de aandacht van politie, justitie en het georganiseerde bedrijfsleven. In februari 2012 heeft de minister van Veiligheid en Justitie een convenant getekend met Detailhandel Nederland over de voortzetting van de publiek-private aanpak. Er is een integraal actieplan in uitvoering met 21 concrete maatregelen op het gebied van preventie, tegenhouden, opsporing en vervolging.</text:p>
      <text:p text:style-name="ifm_p_ifm">Een van de maatregelen is de oprichting van een Gemeenschappelijke Informatie Organisatie (GIO), die de bestendiging vormt van de eerdere proeftuin voor publiek-private informatie-uitwisseling over mobiele bendes. Beeldmateriaal en overige informatie van winkelketens zal door GIO op bruikbaarheid geanalyseerd worden. Hierbij dient GIO niet alleen als voorportaal voor de politie, waarbij de politie het geselecteerde materiaal voor verdere analyse en opsporing bewerkt, maar ook als coördinatiepunt om signalen van mobiele bendes bij voorkeur <text:span text:style-name="ifm_span_font.italic_ifm">real time</text:span> naar de deelnemende bedrijven terug te koppelen, zodat zij adequate maatregelen kunnen treffen. Deze wijze van alertering met specifieke informatie over mobiele bendes heeft de voorkeur boven het verspreiden van meer algemene waarschuwingsberichten via de media. GIO zal bijdragen aan een beter zicht op mobiele bendes, meer mogelijkheden voor private partijen om tijdig beveiligingsmaatregelen te treffen en voor politie en justitie om mobiele bendes effectief aan te pakken.</text:p>
      <text:p text:style-name="ifm_p_ifm">Behalve een betere informatie-uitwisseling over mobiele bendes wordt ingezet op preventieve maatregelen als het verbeteren van de beveiliging, het stimuleren van lokale verboden op geprepareerde tassen, de introductie van de Veilig Ondernemen scan en de inzet van winkelstraatmanagers. Op het gebied van de faciliteerders van mobiele bendeleden worden maatregelen getroffen die hun vervoer, verblijf en heling moeten bemoeilijken. Voor de uitvoering van repressieve maatregelen is bij de politie een landelijk projectleider aangesteld en is bij het Openbaar Ministerie een zaaksofficier belast met de coördinatie van de aanpak van mobiele bendes. De politie voert acties Waakzaam Mobiel Banditisme uit. Mede dankzij de hier geschetste publiek-private aanpak kon de politie leden van mobiele bendes op heterdaad onderscheppen, konden onder leiding van het Openbaar Ministerie concrete opsporingsonderzoeken gestart worden en ook al leden van mobiele bendes aangehouden worden. Om ervoor te zorgen dat leden van mobiele bendes na hun aanhouding altijd een adequate justitiële behandeling krijgen en zich niet zo maar over te grens uit de voeten kunnen maken, wordt momenteel in het ZSM-traject een doelgroepenaanpak mobiel banditisme ontwikkeld. Via deze ZSM-aanpak worden zaken zeer snel afgehandeld door politie, Openbaar Ministerie en ketenpartners. Voor mobiele bendes gaat hiervan het signaal uit dat ze niet met hun misdrijven kunnen wegkomen.</text:p>
      <text:p text:style-name="ifm_p_ifm">Ik ben me er terdege van bewust dat mobiele bendes een groot probleem vormen voor winkeliers. Door de integrale aanpak zorgen we samen met het bedrijfsleven voor meer waakzaamheid en weerbaarheid tegen mobiele bendes.</text:p>
      <text:p text:style-name="ifm_p_mt.3.76mm_ifm">Vraag 7</text:p>
      <text:p text:style-name="ifm_p_ifm">Deelt u de mening van de Detailhandel Nederland dat de winkeldiefstal geen prioriteit bij de politie heeft? Zo ja, waarom en wat gaat u doen om er voor te zorgen dat er meer aandacht voor het probleem van winkeldiefstal komt? Zo nee, waarom niet?</text:p>
      <text:p text:style-name="ifm_p_mt.3.76mm_ifm">Antwoord 7</text:p>
      <text:p text:style-name="ifm_p_ifm">Politie en Openbaar Ministerie besteden wel aandacht aan winkeldiefstal, maar zoals afgesproken met onder andere Detailhandel Nederland wordt voorrang gegeven aan opsporingsonderzoeken naar overvallen op winkels. Die hebben namelijk een enorme impact op personeel en winkelend publiek.</text:p>
      <text:p text:style-name="ifm_p_mt.3.76mm_ifm">Vraag 10</text:p>
      <text:p text:style-name="ifm_p_ifm">Bent u voornemens om uw beleid tegen winkeldiefstal aan te passen? Zo ja, op welke wijze? Zo nee, waarom niet?</text:p>
      <text:p text:style-name="ifm_p_mt.3.76mm_ifm">Antwoord 10</text:p>
      <text:p text:style-name="ifm_p_ifm">Ik ben van mening dat het huidige beleid van winkeldiefstal, mede afgezet tegen andere prioriteiten, in grote lijnen afdoende is. De aanpak van winkeldiefstal is een gedeelde verantwoordelijkheid van publieke en private partijen en op die samenwerking zet ik dan ook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het bericht ‘Winkeldieven kunnen slag slaan’</dc:title>
    <meta:user-defined meta:name="OVERHEIDop.ParlID/DC.identifier">ah-tk-20122013-2920</meta:user-defined>
    <meta:user-defined meta:name="OVERHEIDop.vraagnummer">2013Z11946</meta:user-defined>
    <meta:user-defined meta:name="OVERHEIDop.aanhangselNummer">2920</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3-08-02</meta:user-defined>
    <meta:user-defined meta:name="OVERHEID.StatenGeneraal/DC.creator">Tweede Kamer der Staten-Generaal</meta:user-defined>
    <dc:language>nl</dc:language>
    <meta:user-defined meta:name="DCTERMS.alternative"/>
    <meta:user-defined meta:name="DC.title">Antwoord op vragen van het lid Marcouch over het bericht ‘Winkeldieven kunnen slag slaan’</meta:user-defined>
    <meta:user-defined meta:name="DCTERMS.W3CDTF/DCTERMS.available">2013-08-08</meta:user-defined>
    <meta:user-defined meta:name="OVERHEIDop.publicationName">Kamervragen (Aanhangsel)</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