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8</text:p>
      <text:p text:style-name="ifm_p_font.roman_mt.3.76mm_ifm">Vragen van het lid <text:span text:style-name="ifm_span_font.bold_ifm">Gesthuizen</text:span> (SP) aan de staatssecretaris van Veiligheid en Justitie over <text:span text:style-name="ifm_span_font.italic_ifm">de uitvoering van de kinderasielregeling</text:span> (ingezonden 28 juni 2013).</text:p>
      <text:p text:style-name="ifm_p_font.roman_mt.3.76mm_ifm">Antwoord van staatssecretaris <text:span text:style-name="ifm_span_font.bold_ifm">Teeven</text:span> (Veiligheid en Justitie) (ontvangen 1 augustus 2013).</text:p>
      <text:p text:style-name="ifm_p_mt.3.76mm_ifm">Vraag 1 en 3</text:p>
      <text:p text:style-name="ifm_p_ifm">Klopt het dat de Immigratie- en Naturalisatiedienst (IND) bij grensgevallen een voornemen tot een reisverbod stuurt naar aanvragers van een vergunning op grond van de regeling langdurig in Nederland verblijvende kinderen, terwijl de aanvraagprocedure nog loopt? Is deze procedure standaard? Zo ja, waarom? In hoeveel gevallen is een dergelijk voornemen reeds verstuurd? Zo nee, op welke gronden kan zo’n voornemen worden verzonden voordat een beslissing is genomen op de aanvraag?</text:p>
      <text:p text:style-name="ifm_p_ifm">Deelt u de mening dat het voortijdig verzenden van een voornemen van een inreisverbod tot veel verwarring kan leiden bij de aanvragers, omdat zij op grond van artikel 8 Vreemdelingenwet 2000 rechtmatig verblijf hebben als zij nog in afwachting zijn van de beslissing op hun aanvraag tot het verlenen van een verblijfsvergunning? Zo nee, waarom niet? Zo ja, gaat u deze praktijk wijzigen?</text:p>
      <text:p text:style-name="ifm_p_mt.3.76mm_ifm">Antwoord vraag 1 en 3</text:p>
      <text:p text:style-name="ifm_p_ifm">Bij de voorbereiding van de beslissing op een aanvraag op grond van een regulier verblijfsdoel, waaronder de speciale regeling voor langdurig verblijvende kinderen, bekijkt de IND of de aanvraag kans van slagen heeft of niet. Ook beoordeelt de IND of bij een afwijzing van de aanvraag een vertrektermijn moet worden onthouden en een inreisverbod kan worden opgelegd.</text:p>
      <text:p text:style-name="ifm_p_ifm">Een afwijzing gaat niet zonder meer gepaard met een inreisverbod. Wanneer de IND van oordeel is dat in een individuele zaak mogelijk een inreisverbod moet worden uitgevaardigd, verstuurt zij vóórdat op de verblijfsaanvraag wordt beslist de aanvrager een brief waarin staat dat de mogelijkheid om een inreisverbod op te leggen nader wordt bestudeerd. Deze brief is bedoeld om de vreemdeling de gelegenheid te bieden omstandigheden aan te voeren, die aan het opleggen van een inreisverbod in de weg staan. Het zorgvuldigheidsbeginsel, zoals vastgelegd in de Algemene wet bestuursrecht, verplicht hiertoe. De zienswijze wordt betrokken bij het uiteindelijke besluit.</text:p>
      <text:p text:style-name="ifm_p_ifm">Om verwarring te voorkomen, zal ik de brief laten aanpassen, zodat de bedoeling van de brief duidelijker wordt en tevens helder is dat de brief niet vooruitloopt op de beslissing op de verblijfsaanvraag.</text:p>
      <text:p text:style-name="ifm_p_mt.3.76mm_ifm">Vraag 2</text:p>
      <text:p text:style-name="ifm_p_ifm">Is dit de wijze waarop u in het kader en in de geest van het regeerakkoord invulling hebt willen geven aan de kinderasielregeling?<text:note text:id="ID-2013Z13660-d38e63" text:note-class="footnote"><text:note-citation text:label="1 ">1</text:note-citation><text:note-body><text:p text:style-name="ifm_p_font.normal_size.6.93pt_mt..5mm_indent.-0.1161in_mleft.0.1161in_ifm">http://www.tweedekamer.nl/kamerstukken/verslagen/verslag.jsp?vj=2012–2013&amp;nr=60</text:p></text:note-body></text:note></text:p>
      <text:p text:style-name="ifm_p_mt.3.76mm_ifm">Antwoord 2</text:p>
      <text:p text:style-name="ifm_p_ifm">Ja.</text:p>
      <text:p text:style-name="ifm_p_mt.3.76mm_ifm">Vraag 4</text:p>
      <text:p text:style-name="ifm_p_ifm">Op welke wijze heeft u invulling gegeven aan uw toezegging om een aanvraag van een vergunning op grond van de overgangsregeling langdurig in Nederland verblijvende kinderen toch toe te wijzen, ondanks dat niet aan alle voorwaarden maar wel aan de hoofdvoorwaarden is voldaan en dat anders wordt bekeken of deze aanvragen niet om een andere reden discretionair afgedaan kunnen worden?<text:note text:id="ID-2013Z13660-d38e83" text:note-class="footnote"><text:note-citation text:label="2 ">2</text:note-citation><text:note-body><text:p text:style-name="ifm_p_font.normal_size.6.93pt_mt..5mm_indent.-0.1161in_mleft.0.1161in_ifm">http://www.tweedekamer.nl/kamerstukken/verslagen/verslag.jsp?vj=2012–2013&amp;nr=60</text:p></text:note-body></text:note></text:p>
      <text:p text:style-name="ifm_p_ifm">Antwoord 4</text:p>
      <text:p text:style-name="ifm_p_ifm">Ik heb niet aangegeven dat bedoelde groep per definitie voor een vergunning in aanmerking komt. Ik heb toegezegd deze zaken individueel te bekijken om te bezien of zij onder de regeling te brengen zijn of dat het mogelijk om schrijnende gevallen gaat. Deze zaken worden aan mij voor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Gesthuizen over de uitvoering van de kinderasielregeling</dc:title>
    <meta:user-defined meta:name="OVERHEIDop.ParlID/DC.identifier">ah-tk-20122013-2918</meta:user-defined>
    <meta:user-defined meta:name="OVERHEIDop.vraagnummer">2013Z13660</meta:user-defined>
    <meta:user-defined meta:name="OVERHEIDop.aanhangselNummer">2918</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8-01</meta:user-defined>
    <meta:user-defined meta:name="OVERHEID.StatenGeneraal/DC.creator">Tweede Kamer der Staten-Generaal</meta:user-defined>
    <dc:language>nl</dc:language>
    <meta:user-defined meta:name="DCTERMS.alternative"/>
    <meta:user-defined meta:name="DC.title">Antwoord op vragen van het lid Gesthuizen over de uitvoering van de kinderasielregeling</meta:user-defined>
    <meta:user-defined meta:name="DCTERMS.W3CDTF/DCTERMS.available">2013-08-08</meta:user-defined>
    <meta:user-defined meta:name="OVERHEIDop.publicationName">Kamervragen (Aanhangsel)</meta:user-defined>
    <meta:user-defined meta:name="OVERHEID.Organisatietype/OVERHEID.organisationType">staten generaal</meta:user-defined>
    <meta:user-defined meta:name="DCTERMS.W3CDTF/DCTERMS.issued">2013-08-0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