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het lid <text:span text:style-name="ifm_span_font.bold_ifm">Gesthuizen</text:span> (SP) aan de staatssecretaris van Veiligheid en Justitie over <text:span text:style-name="ifm_span_font.italic_ifm">«family tracing»</text:span> (ingezonden 25 juni 2013).</text:p>
      <text:p text:style-name="ifm_p_font.roman_mt.3.76mm_ifm">Antwoord van staatssecretaris <text:span text:style-name="ifm_span_font.bold_ifm">Teeven</text:span> (Veiligheid en Justitie) (ontvangen 2 augustus 2013)</text:p>
      <text:p text:style-name="ifm_p_mt.3.76mm_ifm">Vraag 1</text:p>
      <text:p text:style-name="ifm_p_ifm">Welke mogelijkheden hebben Immigratie- en Naturalisatiedienst (IND) en de Dienst Terugkeer en Vertrek (DT&amp;V om familie van alleenstaande minderjarige asielzoekers of vreemdelingen te traceren in land van herkomst?</text:p>
      <text:p text:style-name="ifm_p_mt.3.76mm_ifm">Antwoord 1</text:p>
      <text:p text:style-name="ifm_p_ifm">De mogelijkheden om familieleden van alleenstaande minderjarige vreemdelingen (amv’s) te traceren in het land van herkomst zijn in eerste instantie afhankelijk van de medewerking van de amv en zijn omgeving. Deze zijn tevens afhankelijk van de onderzoeksmogelijkheden van het land waar de familieleden zich bevinden en eventuele overige informatie waarover de DT&amp;V beschikt. Dit zal de DT&amp;V dus per individuele amv moeten bezien. Er zijn verschillende onderzoeksmogelijkheden in landen, zoals via het ministerie van Buitenlandse Zaken en de Nederlandse ambassades, via medewerkers van de IND en KMar die werkzaam zijn in een land en wat betreft Afghanistan via de Identity Checking Unit van het Ministerie van Binnenlandse Zaken van Afghanistan (IDCU). De amv kan voorts zelf verzoeken voor family tracing indienen bij bijvoorbeeld het Rode Kruis en de IOM.</text:p>
      <text:p text:style-name="ifm_p_mt.3.76mm_ifm">Vraag 2, 3, 4, 5, 6, 7 en 8</text:p>
      <text:p text:style-name="ifm_p_ifm">Op welk moment in de procedure wordt besloten om tot deze zogenaamde «family tracing» over te gaan? Klopt het dat het traceren van de familie reeds start wanneer de jongere (nog) niet uitgeprocedeerd is? Zo ja, waarom? Deelt u de mening dat dit kan leiden tot gevaarlijke situaties als informatie over de jonge asielzoeker en diens eventuele familie bekend wordt gemaakt bij de autoriteiten van het betreffend land van herkomst?</text:p>
      <text:p text:style-name="ifm_p_ifm">Erkent u dat het van belang is dat deze jongeren voorafgaand toestemming moeten geven voordat familie in land van herkomst wordt gezocht, omdat «family tracing» een gevaar kan opleveren voor de jongeren als sprake is van bijvoorbeeld mensenhandel of het (mede) vluchten voor de familie? Zo nee, waarom niet en hoe ziet u dit in het licht van de artikelen 3, 5 en 12 van het Kinderrechtenverdrag, waaruit voortvloeit dat deze toestemming moet worden gevraagd voordat «family tracing» kan plaatsvinden?</text:p>
      <text:p text:style-name="ifm_p_ifm">Komt het voor dat zonder toestemming van of zelfs zonder kennisgeving aan een jongere of diens voogd toch contact wordt opgenomen met de autoriteiten in land van herkomst, ondanks dat dit tot gevaarlijke situaties kan leiden omdat de eventuele familie gegronde redenen kan hebben om niet met die autoriteiten in contact te treden? Zo ja, waarom en om welke landen van herkomst gaat het dan?</text:p>
      <text:p text:style-name="ifm_p_ifm">Wordt de door de autoriteiten of andere partijen in het land van herkomst verstrekte informatie over de familie door de Nederlandse overheidsdiensten geverifieerd? Zo nee, waarom niet?</text:p>
      <text:p text:style-name="ifm_p_ifm">Kan de door de autoriteiten of andere partijen in het land van herkomst verstrekte informatie over de familie door de advocaat en/of de voogd van de jongere worden geverifieerd? Zo nee, waarom niet?</text:p>
      <text:p text:style-name="ifm_p_ifm">Kunt u garanderen dat «family tracing» door de Nederlandse overheid alleen wordt ingezet nadat de minderjarige en diens voogd hierover geïnformeerd zijn, nadat zij hiervoor toestemming hebben verleend en als de resultaten van «family tracing» verifieerbaar zijn en gedeeld worden met de minderjarige en diens voogd? Zo nee, waarom niet?</text:p>
      <text:p text:style-name="ifm_p_ifm">Wanneer acht u het voldoende veilig voor een kind om terug te keren naar de getraceerde familie? Wordt voorafgaand aan dit besluit altijd van tevoren contact gefaciliteerd tussen het kind en zijn familie? Zo nee, waarom niet?</text:p>
      <text:p text:style-name="ifm_p_mt.3.76mm_ifm">Antwoord 2, 3, 4, 5, 6, 7 en 8</text:p>
      <text:p text:style-name="ifm_p_ifm">Indien er binnen de asielprocedure concrete aanwijzingen zijn dat er familieleden in Europa verblijven, wordt door de Nederlandse autoriteiten onderzocht of de amv in het kader van de Dublin II-Verordening aan de betreffende Lidstaat kan worden overgedragen.</text:p>
      <text:p text:style-name="ifm_p_ifm">Indien de asielaanvraag van de amv is afgewezen, wordt door de DT&amp;V in voorbereiding op een eventuele terugkeer naar het land van herkomst tracing opgestart om zo adequate opvang voor de amv te kunnen realiseren. Voor amv’s die in de AA-procedure zijn afgewezen, gebeurt dit na de afwijzing door de IND en voor amv’s in de VA-procedure gebeurt dit na de uitspraak door de rechter. Het is dus niet juist dat tracing al start als er nog geen beslissing is genomen op de asielaanvraag. Uitgangspunt van het terugkeerbeleid voor amv’s is hereniging met de ouders. Indien geen verblijfsvergunning wordt verleend, rust op de amv de plicht Nederland uit eigen beweging te verlaten. Hierbij kan de amv hulp krijgen van bijvoorbeeld IOM en de DT&amp;V. Indien de amv niet zelfstandig terugkeert, zal de Nederlandse overheid het gedwongen vertrek van de amv ter hand nemen. Hieronder valt dus ook het traceren van de familie in het land van herkomst.</text:p>
      <text:p text:style-name="ifm_p_ifm">De DT&amp;V werkt aan de hand van casemanagement. Dit is maatwerk. De DT&amp;V zal in de vertrekgesprekken met de amv, die niet in aanmerking komt voor verblijf, en indien gewenst zijn voogd bespreken dat de amv terug moet keren naar het land van herkomst en zal daarbij de amv vragen stellen over zijn familie in het land van herkomst. De amv is hierdoor op de hoogte van het feit dat gezocht zal gaan worden naar zijn familie. De aanknopingspunten die voortkomen uit het gesprek worden samen met eventuele andere beschikbare informatie gebruikt om de familie te traceren. Afhankelijk van het land van herkomst wordt hierbij contact gezocht met autoriteiten of andere instanties in het land van herkomst.</text:p>
      <text:p text:style-name="ifm_p_ifm">Ouders en familieleden tot de 4&lt;sup&gt;e&lt;/sup&gt; graad worden in beginsel als adequate opvang beschouwd. Dit geldt ook voor een echtgenoot met wie de amv niet-erkend traditioneel is gehuwd, of voor overige meerderjarigen van wie is gebleken dat zij de amv kunnen opvangen. Uiteraard worden in de toelatingsprocedure verklaringen van de amv meegewogen als hij aanvoert dat hij van mening is dat deze personen hem geen adequate opvang kunnen bieden.</text:p>
      <text:p text:style-name="ifm_p_ifm">Het resultaat van het tracingsonderzoek wordt door de DT&amp;V met de amv besproken tijdens de vertrekgesprekken. De voogd van de amv kan aanwezig zijn bij de vertrekgesprekken met de DT&amp;V als dit door de amv en de voogd gewenst is. Wanneer de familie is opgespoord wordt door de DT&amp;V, eventueel samen met de amv, contact opgenomen met de familie om de terugkeer van de amv te organiseren. De amv, de voogd of advocaat kan te allen tijde zelf contact opnemen met zijn (getraceerde) familie indien hij dat wenst.</text:p>
      <text:p text:style-name="ifm_p_ifm">In de praktijk keren amv’s ook vrijwillig terug en amv’s nemen soms ook zelf contact op met hun familieleden.</text:p>
      <text:p text:style-name="ifm_p_mt.3.76mm_ifm">Vraag 9</text:p>
      <text:p text:style-name="ifm_p_ifm">Hoe gaat u om met familie die weigert het kind terug te nemen, waardoor het kind feitelijk geen familie meer heeft om naar terug te keren? Gaat u dan alsnog over tot gedwongen uitzetting? Zo ja, waarom?</text:p>
      <text:p text:style-name="ifm_p_mt.3.76mm_ifm">Antwoord 9</text:p>
      <text:p text:style-name="ifm_p_ifm">Het enkele weigeren van bijvoorbeeld ouders om de amv terug te nemen is niet voldoende om de amv zonder meer een verblijfsvergunning te verstrekken. Voorkomen dient immers te worden dat ouders op deze wijze bewerkstelligen dat hun kind, terwijl dit kind geen bescherming nodig heeft, alsnog verblijf krijgt. Dit zou er toe kunnen leiden dat meer ouders hun kinderen in de hoop op een betere toekomst naar Europa zenden, terwijl er geen asielbescherming nodig is. Ook is dit in strijd met het IVRK dat als uitgangspunt hanteert dat ouders primair zijn aangewezen om voor hun kinderen te zorgen.</text:p>
      <text:p text:style-name="ifm_p_ifm">Gedwongen uitzetting is enkel mogelijk naar een situatie van adequate opvang en deze opvang moet gegarandeerd zijn. Bij voorkeur zijn dit de ouders, maar dit kunnen ook overige familieleden of volwassenen zijn of opvang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family tracing”</dc:title>
    <meta:user-defined meta:name="OVERHEIDop.ParlID/DC.identifier">ah-tk-20122013-2912</meta:user-defined>
    <meta:user-defined meta:name="OVERHEIDop.vraagnummer">2013Z13252</meta:user-defined>
    <meta:user-defined meta:name="OVERHEIDop.aanhangselNummer">291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8-02</meta:user-defined>
    <meta:user-defined meta:name="OVERHEID.StatenGeneraal/DC.creator">Tweede Kamer der Staten-Generaal</meta:user-defined>
    <dc:language>nl</dc:language>
    <meta:user-defined meta:name="DCTERMS.alternative"/>
    <meta:user-defined meta:name="DC.title">Antwoord op vragen van het lid Gesthuizen over “family tracing”</meta:user-defined>
    <meta:user-defined meta:name="DCTERMS.W3CDTF/DCTERMS.available">2013-08-07</meta:user-defined>
    <meta:user-defined meta:name="OVERHEIDop.publicationName">Kamervragen (Aanhangsel)</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