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het lid <text:span text:style-name="ifm_span_font.bold_ifm">Fritsma</text:span> (PVV) aan de staatssecretaris van Veiligheid en Justitie over <text:span text:style-name="ifm_span_font.italic_ifm">het bericht dat Irak nog altijd niet meewerkt aan het terugnemen van uitgeprocedeerde asielzoekers</text:span> (ingezonden d.d. 11 juli 2013).</text:p>
      <text:p text:style-name="ifm_p_font.roman_mt.3.76mm_ifm">Antwoord van staatssecretaris <text:span text:style-name="ifm_span_font.bold_ifm">Teeven</text:span> (Veiligheid en Justitie) (ontvangen 2 augustus 2013)</text:p>
      <text:p text:style-name="ifm_p_mt.3.76mm_ifm">Vraag 1</text:p>
      <text:p text:style-name="ifm_p_ifm">Heeft u de Iraakse autoriteiten duidelijk gemaakt dat hun tegenwerking bij het terugnemen van uit te zetten Irakezen meer dan schandalig is, gelet op het feit dat Nederland Irak in het verleden op grote schaal heeft gesteund bij de wederopbouw, waarbij Nederlandse militairen zijn gesneuveld en waarbij bijvoorbeeld voor honderden miljoenen euro’s aan schuldenverlichting is verleend? Zo neen, waarom niet?<text:note text:id="ID-2013Z14907-d38e58" text:note-class="footnote"><text:note-citation text:label="1 ">1</text:note-citation><text:note-body><text:p text:style-name="ifm_p_font.normal_size.6.93pt_mt..5mm_indent.-0.1161in_mleft.0.1161in_ifm">http://nos.nl/artikel/527813-ook-teeven-vangt-bot-in-irak.html</text:p></text:note-body></text:note></text:p>
      <text:p text:style-name="ifm_p_mt.3.76mm_ifm">Antwoord 1</text:p>
      <text:p text:style-name="ifm_p_ifm">Tijdens mijn korte bezoek aan Irak heb ik de autoriteiten gewezen op hun internationale verplichtingen om Irakezen terug te nemen die niet (langer) in Nederland mogen blijven. Daarbij heb ik aangegeven dat Nederland grote inspanningen heeft geleverd bij de wederopbouw van Irak en jarenlang vele Irakezen heeft opgevangen en in onze samenleving heeft opgenomen. Inmiddels verblijven circa 50.000 Irakezen legaal in Nederland. Tevens heb ik duidelijk gemaakt dat het voor de geloofwaardigheid van het Nederlandse migratiebeleid van belang is dat Irakezen die geen verblijfsvergunning ontvangen daadwerkelijk terugkeren naar Irak. Voor de Nederlandse regering is vrijwillige terugkeer daarbij het uitgangspunt, waarvoor Nederland ondersteuning aanbiedt.</text:p>
      <text:p text:style-name="ifm_p_ifm">Mijn Iraakse gesprekspartners toonden veel respect voor de inspanningen die Nederland ten behoeve van Irak heeft gedaan. Zij voegden daaraan toe dat Irak echter nog altijd in wederopbouw is en tevens kampt met ruim 1,5 miljoen ontheemden binnen Irak en de directe buurlanden. De terugkeer en herhuisvesting van deze Irakezen wordt door Irak vooralsnog belangrijker geacht dan het voldoen aan het verzoek van een derde land tot terugname van Iraakse burgers in het kader van een niet-vrijwillig vertrek uit dit derde land. Irak werkt wel mee aan vrijwillige terugkeer en is ook bereid dat te ondersteunen.</text:p>
      <text:p text:style-name="ifm_p_ifm">Dit Iraakse standpunt deel ik niet. Ik heb dit mijn Iraakse gesprekspartners ook duidelijk laten weten. Afgesproken is samen met Irak een werkgroep in te stellen om concrete oplossingen voor de terugkeerproblematiek uit te werken. Omdat naast Nederland, ook andere landen met dezelfde problematiek kampen, heb ik voorgesteld deze landen daarbij te betrekken.</text:p>
      <text:p text:style-name="ifm_p_mt.3.76mm_ifm">Vraag 2</text:p>
      <text:p text:style-name="ifm_p_ifm">Is het door uw ambtsvoorganger toegezegde bedrag van 5,5 miljoen euro dat aan Irak beschikbaar zou worden gesteld om de terugkeer en opvang van uitgeprocedeerde Iraakse asielzoekers te faciliteren al uitbetaald aan de Iraakse autoriteiten? Zo ja, bent u bereid dit bedrag onmiddellijk terug te vorderen? Zo neen, bent u bereid er voor te zorgen dat er geen cent van dit bedrag aan Irak wordt uitgekeerd zolang men blijft weigeren mee te werken aan terugkeer van de eigen onderdanen?</text:p>
      <text:p text:style-name="ifm_p_mt.3.76mm_ifm">Antwoord 2</text:p>
      <text:p text:style-name="ifm_p_ifm">Mijn ambtsvoorganger heeft destijds aangegeven dat de Nederlandse regering bereid is Irak te ondersteunen bij de opvang en reïntegratie van Irakezen die Nederland moeten verlaten en te helpen met het vinden van een oplossing voor het probleem van de vele binnenlandse ontheemden. Hiervoor was een substantieel bedrag van 5,5 miljoen euro beschikbaar gesteld. Duidelijk is dat er sprake moet zijn van uit Nederland naar Irak teruggekeerde Irakezen om het bedrag te kunnen bestemmen. Vooralsnog lijkt Irak echter niet te willen voldoen aan de op Irak rustende internationale verplichting om op verzoek van Nederland Iraakse staatsburgers terug te nemen. Dat geld is nog steeds beschikbaar.</text:p>
      <text:p text:style-name="ifm_p_mt.3.76mm_ifm">Vraag 3</text:p>
      <text:p text:style-name="ifm_p_ifm">Welke vormen van hulp (economisch, militair of anderszins) ontvangt Irak momenteel van Nederland? Bent u bereid elke vorm van Nederlandse hulpverlening aan Irak per ommegaande op te schorten tot het moment waarop volledige medewerking aan de terugkeer van eigen onderdanen wordt verleend? Zo ja, kunt u specificeren welke hulpverlening wordt gestopt en hoeveel geld dit betreft? Zo neen, welke maatregelen of sancties gaat u dan treffen om er voor te zorgen dat gedwongen terugkeer naar Irak mogelijk wordt?</text:p>
      <text:p text:style-name="ifm_p_mt.3.76mm_ifm">Antwoord 3</text:p>
      <text:p text:style-name="ifm_p_ifm">Het opschorten van hulpverlening aan Irak is niet aan de orde. Irak ontvangt geen economische of militaire hulp. Nederland ondersteunt via NGO’s en internationale organisaties de mensenrechtensituatie van bevolkingsgroepen die het in Irak moeilijk hebben: etnische, religieuze en seksuele minderheden (LHBT). Tevens wordt bijgedragen aan ontmijning in de Koerdische regio. Opschorting van deze programma’s zou maatschappelijk kwetsbare groepen onevenredig treffen.</text:p>
      <text:p text:style-name="ifm_p_ifm">Naast terugkeer en mensenrechten is economische diplomatie speerpunt van het Nederlandse beleid richting Irak. Hierbij gaat het om actieve ondersteuning van het Nederlandse bedrijfsleven door de Nederlandse ambassade in Bagdad en het liaisonkantoor in Erbil. De Iraakse overheid werkt hard aan de wederopbouw van Irak en investeert hiertoe veel fondsen in voor Nederland belangrijke sectoren, zoals landbouw, infrastructuur, watersector, gezondheidszorg, olie- en gassector en onderwijs. Irak betaalt deze grootschalige investeringen zelf uit de (groeiende) olieopbrengsten. Irak kende in 2012 een economische groei van 8,5%. Voor de periode 2013–2017 wordt gemiddeld 9% groei per jaar verwacht. De Iraakse investeringsbegroting is 20% van het Bruto Nationaal Product (BNP), d.w.z. 46 miljard US$ in 2013.</text:p>
      <text:p text:style-name="ifm_p_ifm">Het voorgaande neemt niet weg dat ik mij blijf inzetten om te bewerkstellingen dat Irak de op soevereine staten rustende verplichting om op verzoek van een derde staat eigen staatsburgers terug te nemen, zal na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Fritsma over het bericht dat Irak nog altijd niet meewerkt aan het terugnemen van uitgeprocedeerde asielzoekers</dc:title>
    <meta:user-defined meta:name="OVERHEIDop.ParlID/DC.identifier">ah-tk-20122013-2911</meta:user-defined>
    <meta:user-defined meta:name="OVERHEIDop.vraagnummer">2013Z14907</meta:user-defined>
    <meta:user-defined meta:name="OVERHEIDop.aanhangselNummer">291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8-02</meta:user-defined>
    <meta:user-defined meta:name="OVERHEID.StatenGeneraal/DC.creator">Tweede Kamer der Staten-Generaal</meta:user-defined>
    <dc:language>nl</dc:language>
    <meta:user-defined meta:name="DCTERMS.alternative"/>
    <meta:user-defined meta:name="DC.title">Antwoord vragen Fritsma over het bericht dat Irak nog altijd niet meewerkt aan het terugnemen van uitgeprocedeerde asielzoekers</meta:user-defined>
    <meta:user-defined meta:name="DCTERMS.W3CDTF/DCTERMS.available">2013-08-07</meta:user-defined>
    <meta:user-defined meta:name="OVERHEIDop.publicationName">Kamervragen (Aanhangsel)</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