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het lid <text:span text:style-name="ifm_span_font.bold_ifm">Oskam</text:span> (CDA) aan de minister van Veiligheid en Justitie over <text:span text:style-name="ifm_span_font.italic_ifm">het CJIB, Marnix State te Leeuwarden</text:span> (ingezonden 20 juni 2013).</text:p>
      <text:p text:style-name="ifm_p_font.roman_mt.3.76mm_ifm">Antwoord van staatssecretaris <text:span text:style-name="ifm_span_font.bold_ifm">Teeven</text:span> (Veiligheid en Justitie) (ontvangen 30 juli 2013).</text:p>
      <text:p text:style-name="ifm_p_mt.3.76mm_ifm">Vraag 1</text:p>
      <text:p text:style-name="ifm_p_ifm">Kent u het gebouw van het Centraal Justitieel Incassobureau (CJIB) in de Marnix State in Leeuwarden?<text:note text:id="ID-2013Z12720-d38e57" text:note-class="footnote"><text:note-citation text:label="1 ">1</text:note-citation><text:note-body><text:p text:style-name="ifm_p_font.normal_size.6.93pt_mt..5mm_indent.-0.1161in_mleft.0.1161in_ifm">http://gigapica.geenstijl.nl/2013/06/boetes_zijn_een_lucratieve_business.html</text:p></text:note-body></text:note></text:p>
      <text:p text:style-name="ifm_p_mt.3.76mm_ifm">Antwoord 1</text:p>
      <text:p text:style-name="ifm_p_ifm">Ja. Overigens zijn de foto’s die op de website van GeenStijl zijn gepubliceerd en waarnaar wordt verwezen van het interieur van het pand Wester State, in plaats van het pand Marnix State. Het gebouw Wester State betreft een in 2011 nieuw opgeleverd pand.</text:p>
      <text:p text:style-name="ifm_p_mt.3.76mm_ifm">Vraag 2</text:p>
      <text:p text:style-name="ifm_p_ifm">Deelt u het oordeel dat het kantoor van het CJIB in de Marnix State aan de buitenkant enigszins sober en functioneel oogt en dat het binnen wel anders is?</text:p>
      <text:p text:style-name="ifm_p_mt.3.76mm_ifm">Antwoord 2</text:p>
      <text:p text:style-name="ifm_p_ifm">Een oordeel over de uitstraling van een gebouw in relatie tot het interieur blijft subjectief. Dit laat ik aan ieders beoordeling. Wat voor mij van belang is dat de kosten passen binnen de (rijksbreed) geldende normen. Dit is het geval ten aanzien van het CJIB. Bij de beantwoording van de vragen 4 en 5 licht ik dit nader toe. Overigens merk ik op dat de prijzen die genoemd worden op de website van GeenStijl niet overeenkomen met de daadwerkelijke kosten die het CJIB hiervoor heeft gemaakt. Deze kosten liggen gemiddeld 50% lager dan de genoemde prijzen.</text:p>
      <text:p text:style-name="ifm_p_mt.3.76mm_ifm">Vraag 3</text:p>
      <text:p text:style-name="ifm_p_ifm">Klopt het dat de inrichting van Marnix State (in gebruik genomen in 2002) onlangs geheel vernieuwd is?</text:p>
      <text:p text:style-name="ifm_p_mt.3.76mm_ifm">Antwoord 3</text:p>
      <text:p text:style-name="ifm_p_ifm">In 2007 is gestart met de nieuwbouw van Wester State met het oog op onder meer ontwikkelingen rondom rijksincassobureau en kilometerbeprijzing. Inmiddels is duidelijk dat deze laatste ontwikkeling zich niet meer voordoet. Wel blijft het CJIB zich doorontwikkelen tot de dienstverlener op het gebied van inning en incasso voor de rijksoverheid. Daarnaast krijgt het CJIB een belangrijke rol in de informatievoorziening in de executieketen. Binnen het CJIB wordt daartoe op dit moment het Administratie- en Informatiecentrum Executie opgericht. Dit betekent dat alle strafrechtelijke beslissingen in Nederland via dit centrum zullen worden gecoördineerd, wat tot een uitbreiding van taken voor het CJIB leidt.</text:p>
      <text:p text:style-name="ifm_p_ifm">Ten aanzien van de inrichting van Marnix State merk ik op dat deze niet geheel vernieuwd is. Wel heeft een herindeling van het gebouw plaatsgevonden met als doel een efficiëntere werkwijze met minder kantoorruimte per persoon. Bij deze herindeling is overwegend gebruik gemaakt van bestaand kantoormeubilair.</text:p>
      <text:p text:style-name="ifm_p_mt.3.76mm_ifm">Vraag 4</text:p>
      <text:p text:style-name="ifm_p_ifm">Welke kosten waren hiermee gemoeid?</text:p>
      <text:p text:style-name="ifm_p_mt.3.76mm_ifm">Antwoord 4</text:p>
      <text:p text:style-name="ifm_p_ifm">De kosten voor het meubilair en werkplekken in Wester State bedragen circa € 1,7 mln. Ook hierbij is deels gebruik gemaakt van bestaand meubilair. In 2009 is besloten het gebouw Westerstate specifiek in te richten om efficiënter te werken met minder kantoorruimte per persoon. In het kader van het Uitvoeringsprogramma Compacte Rijksdienst en de aanwijzing van Leeuwarden als rijkskantorenstad wordt toegewerkt naar geconcentreerde huisvesting van de kantoorlocaties van het CJIB. Uitgangspunt hierbij is een meer efficiënte benutting van de kantoorruimte bij het CJIB. Op dit moment wordt reeds door meerdere overheidsinstanties, waaronder JustID en de belastingdienst, reeds gebruik gemaakt van de kantoorruimte van het CJIB. De specifieke inrichting van Wester State maakt dat daarmee rijksbreed besparingen kunnen worden gerealiseerd.</text:p>
      <text:p text:style-name="ifm_p_mt.3.76mm_ifm">Vraag 5</text:p>
      <text:p text:style-name="ifm_p_ifm">Hoe verhouden deze kosten zich tot de noodzakelijke bezuinigingen, ook op het gebied van Veiligheid en Justitie?</text:p>
      <text:p text:style-name="ifm_p_mt.3.76mm_ifm">Antwoord 5</text:p>
      <text:p text:style-name="ifm_p_ifm">Zoals gezegd vind ik het van belang dat de kosten passen binnen de (rijksbreed) geldende normen. Ten aanzien hiervan merk ik op dat de kosten van Wester State getoetst zijn aan de door het ministerie van Binnenlandse Zaken en Koninkrijksrelaties vastgestelde normering voor de berekening van de gemiddelde kostprijs per werkplek. Hieruit blijkt dat de kosten voor Wester State aansluiten bij deze normering en rond het gemiddelde liggen van andere overheids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skam over de huisvesting van het Centraal Justitieel Incassobureau</dc:title>
    <meta:user-defined meta:name="OVERHEIDop.ParlID/DC.identifier">ah-tk-20122013-2907</meta:user-defined>
    <meta:user-defined meta:name="OVERHEIDop.vraagnummer">2013Z12720</meta:user-defined>
    <meta:user-defined meta:name="OVERHEIDop.aanhangselNummer">290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2-2013</meta:user-defined>
    <meta:user-defined meta:name="DCTERMS.W3CDTF/OVERHEIDop.datumOntvangst">2013-07-30</meta:user-defined>
    <meta:user-defined meta:name="OVERHEID.StatenGeneraal/DC.creator">Tweede Kamer der Staten-Generaal</meta:user-defined>
    <dc:language>nl</dc:language>
    <meta:user-defined meta:name="DCTERMS.alternative"/>
    <meta:user-defined meta:name="DC.title">Antwoord vragen van het lid Oskam over de huisvesting van het Centraal Justitieel Incassobureau</meta:user-defined>
    <meta:user-defined meta:name="DCTERMS.W3CDTF/DCTERMS.available">2013-07-30</meta:user-defined>
    <meta:user-defined meta:name="OVERHEIDop.publicationName">Kamervragen (Aanhangsel)</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