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6</text:p>
      <text:p text:style-name="ifm_p_font.roman_mt.3.76mm_ifm">Vragen van het lid <text:span text:style-name="ifm_span_font.bold_ifm">Helder</text:span> (PVV) aan de staatssecretaris van Veiligheid en Justitie over <text:span text:style-name="ifm_span_font.italic_ifm">het bericht «Geld voor gedupeerde TBS-patiënten»</text:span> (ingezonden 26 juni 2013).</text:p>
      <text:p text:style-name="ifm_p_font.roman_mt.3.76mm_ifm">Antwoord van staatssecretaris <text:span text:style-name="ifm_span_font.bold_ifm">Teeven</text:span> (Veiligheid en Justitie) (ontvangen 30 juli 2013).</text:p>
      <text:p text:style-name="ifm_p_mt.3.76mm_ifm">Vraag 1</text:p>
      <text:p text:style-name="ifm_p_ifm">Bent u op de hoogte van het bericht «Geld voor gedupeerde TBS-patiënten»?<text:note text:id="ID-2013Z13379-d38e57" text:note-class="footnote"><text:note-citation text:label="1 ">1</text:note-citation><text:note-body><text:p text:style-name="ifm_p_font.normal_size.6.93pt_mt..5mm_indent.-0.1161in_mleft.0.1161in_ifm">http://www.telegraaf.nl/binnenland/21678312/__Tbs-patienten_in_een_klap_miljonair__.html?view=print</text:p></text:note-body></text:note></text:p>
      <text:p text:style-name="ifm_p_mt.3.76mm_ifm">Antwoord 1</text:p>
      <text:p text:style-name="ifm_p_ifm">Ja.</text:p>
      <text:p text:style-name="ifm_p_mt.3.76mm_ifm">Vraag 2, 3, 4, 5, 6</text:p>
      <text:p text:style-name="ifm_p_ifm">Is het waar dat tbs’ers die door de dreigende sluiting van een tbs-kliniek mogelijk gedwongen worden te verhuizen naar een andere kliniek, een schadeloosstelling kunnen eisen?</text:p>
      <text:p text:style-name="ifm_p_ifm">Kunt u een schatting maken van het totaal bedrag aan schadeclaims dat ongeveer geeist zal worden? Zo nee, waarom niet?</text:p>
      <text:p text:style-name="ifm_p_ifm">Deelt u de mening dat het opnieuw opbouwen van een band met sociotherapeuten en specialisten, waardoor een tbs’er langer in de tbs zit, nooit een reden mag zijn om een schadeloosstelling uit te keren? Zo nee, waarom niet?</text:p>
      <text:p text:style-name="ifm_p_ifm">Deelt u de mening dat het hier niet gaat om personen die het delict helemaal niet hebben gepleegd hebben en daarom onterecht vastzitten, maar om personen die een delict hebben gepleegd en daarom door de rechter tbs opgelegd hebben gekregen en een schadeloosstelling daarom niet op zijn plaats is? Zo nee, waarom niet?</text:p>
      <text:p text:style-name="ifm_p_ifm">Bent u bereid te bewerkstelligen om aan geen enkele tbs’er die door de sluiting van een tbs-kliniek overgeplaatst moet worden een schadeloosstelling uit te keren? Zo nee, waarom niet? Zo ja, welke maatregelen gaat u hiertoe nemen?</text:p>
      <text:p text:style-name="ifm_p_mt.3.76mm_ifm">Antwoord 2, 3, 4, 5, 6</text:p>
      <text:p text:style-name="ifm_p_ifm">Alleen de rechter oordeelt over toekenning van een schadevergoeding in het geval een tbs-gestelde dat eist. Voor een toekenning zal in elk geval sprake moeten zijn van een onrechtmatige situatie. Ik zie geen enkele aanleiding te veronderstellen dat een dergelijke situatie zich zal voordoen.</text:p>
      <text:p text:style-name="ifm_p_ifm">Een onvermijdelijk gevolg van de sluiting van een forensisch psychiatrisch centrum (fpc) is dat een aantal daar thans verblijvende tbs-gestelden moeten worden overgeplaatst naar een ander fpc. Deze overplaatsing wordt zorgvuldig voorbereid en uitgevoerd om de overgang voor deze tbs-gestelden soepel te laten verlopen. Het overplaatsingsproces is er op gericht eventuele vertraging in de behandeling te voorkomen. Bij de overdracht van de behandeling zal nadrukkelijk rekening gehouden worden met de vorderingen die al gemaakt zijn en zal continuering daarvan het uitgangspunt zijn. Dat veel fpc’s inmiddels werken met vergelijkbare zorgprogramma's op basis van de dominante problematiek is daarbij behulpzaam. Tevens zal het deel van de tbs-gestelden dat zich in de resocialisatieprocedure bevindt zoveel mogelijk in hun resocialisatiewoning blijven.</text:p>
      <text:p text:style-name="ifm_p_ifm">Mocht het desondanks zo zijn dat de behandelduur in een enkel individueel geval toch toeneemt, dan is de verwachting dat de toename beperkt zal zijn. Dit levert geen onrechtmatige situatie op waarin de overheid schadeplichtig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elder over het bericht Geld voor gedupeerde TBS-patiënten</dc:title>
    <meta:user-defined meta:name="OVERHEIDop.ParlID/DC.identifier">ah-tk-20122013-2906</meta:user-defined>
    <meta:user-defined meta:name="OVERHEIDop.vraagnummer">2013Z13379</meta:user-defined>
    <meta:user-defined meta:name="OVERHEIDop.aanhangselNummer">2906</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3-07-30</meta:user-defined>
    <meta:user-defined meta:name="OVERHEID.StatenGeneraal/DC.creator">Tweede Kamer der Staten-Generaal</meta:user-defined>
    <dc:language>nl</dc:language>
    <meta:user-defined meta:name="DCTERMS.alternative"/>
    <meta:user-defined meta:name="DC.title">Antwoord vragen van het lid Helder over het bericht Geld voor gedupeerde TBS-patiënten</meta:user-defined>
    <meta:user-defined meta:name="DCTERMS.W3CDTF/DCTERMS.available">2013-07-30</meta:user-defined>
    <meta:user-defined meta:name="OVERHEIDop.publicationName">Kamervragen (Aanhangsel)</meta:user-defined>
    <meta:user-defined meta:name="OVERHEID.Organisatietype/OVERHEID.organisationType">staten generaal</meta:user-defined>
    <meta:user-defined meta:name="DCTERMS.W3CDTF/DCTERMS.issued">2013-07-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