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5</text:p>
      <text:p text:style-name="ifm_p_font.roman_mt.3.76mm_ifm">Vragen van het lid <text:span text:style-name="ifm_span_font.bold_ifm">Ten Broeke</text:span> (VVD) aan de minister van Buitenlandse Zaken over <text:span text:style-name="ifm_span_font.italic_ifm">de deelname van Sam Rainsy aan de Cambodjaanse verkiezingen</text:span> (ingezonden 9 juli 2013).</text:p>
      <text:p text:style-name="ifm_p_font.roman_mt.3.76mm_ifm">Antwoord van minister <text:span text:style-name="ifm_span_font.bold_ifm">Timmermans</text:span> (Buitenlandse Zaken) (ontvangen 30 juli 2013).</text:p>
      <text:p text:style-name="ifm_p_mt.3.76mm_ifm">Vraag 1</text:p>
      <text:p text:style-name="ifm_p_ifm">Bent u bekend met het bericht «Cambodia's Sam Rainsy to return for election» en de nog altijd voortdurende ballingschap van Sam Rainsy als gevolg van zijn politieke vervolging?<text:note text:id="ID-2013Z14780-d38e58" text:note-class="footnote"><text:note-citation text:label="1 ">1</text:note-citation><text:note-body><text:p text:style-name="ifm_p_font.normal_size.6.93pt_mt..5mm_indent.-0.1161in_mleft.0.1161in_ifm">http://www.abc.net.au/news/2013-07-08/an-cambodia-sam-rainsy-returns/4806530</text:p></text:note-body></text:note></text:p>
      <text:p text:style-name="ifm_p_mt.3.76mm_ifm">Antwoord 1</text:p>
      <text:p text:style-name="ifm_p_ifm">Ja.<text:note text:id="ID-2905-d38e70"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2</text:p>
      <text:p text:style-name="ifm_p_ifm">Bent u bekend met de uitspraken van het Europees Parlement, het Congres van de Verenigde Staten en verschillende mensenrechtenorganisaties inzake de verhinderde deelname aan de Cambodjaanse politiek van Sam Rainsy? Zo ja, hoe beoordeelt u deze?</text:p>
      <text:p text:style-name="ifm_p_mt.3.76mm_ifm">Antwoord 2</text:p>
      <text:p text:style-name="ifm_p_ifm">Ja. Het is zorgelijk dat de vrijheid van meningsuiting onder druk staat. Ook NL heeft de Cambodjaanse overheid meerdere malen, in VN- en EU-verband, hierop aangesproken. In EU-verband vinden regelmatig demarches plaats over de mensenrechtensituatie in Cambodja. NL ondersteunde onlangs de verlenging van het mandaat van de VN Speciale Rapporteur voor Cambodja, m.n. voor monitoring van mensenrechten ontwikkelingen rond de parlementsverkiezingen van 28 juli in Cambodja.</text:p>
      <text:p text:style-name="ifm_p_mt.3.76mm_ifm">Vraag 3</text:p>
      <text:p text:style-name="ifm_p_ifm">Deelt u de mening dat uit de akkoorden van Parijs verplichtingen voortkomen die op dit moment onvoldoende worden nageleefd, bijvoorbeeld waar het gaat om zijn vrijheid van meningsuiting en zijn mogelijkheid om deel te nemen aan de verkiezingen?</text:p>
      <text:p text:style-name="ifm_p_mt.3.76mm_ifm">Antwoord 3</text:p>
      <text:p text:style-name="ifm_p_ifm">Met het uitschrijven van verkiezingen waaraan ook de oppositie zal kunnen deelnemen, voldoet Cambodja aan o.m. artikel 12 van de <text:span text:style-name="ifm_span_font.italic_ifm">Agreement on a comprehensive political settlement of the Cambodia conflict</text:span> (onderdeel van de 1991 Paris Peace Agreements): «<text:span text:style-name="ifm_span_font.italic_ifm">the Cambodian people shall have the right to determine their own political future through the free and fair election of a constituent assembly [...]</text:span>». De aanbevelingen van de Speciale Rapporteur behelzen o.m. het vinden van een politieke oplossing die het Rainsy mogelijk maakt als oppositieleider een rol te spelen in de Cambodjaanse politiek.</text:p>
      <text:p text:style-name="ifm_p_mt.3.76mm_ifm">Vraag 4</text:p>
      <text:p text:style-name="ifm_p_ifm">Bent u bereid om u in te zetten voor het intrekken van de aanklachten tegen Sam Rainsy en het herstel van zijn parlementaire immuniteit? Bent u tevens bereid om u in te zetten voor de deelname van Sam Rainsy aan de Cambodjaanse verkiezingen van 28 juli? Zo ja, op welke manier bent u van plan invulling aan die inzet te geven?</text:p>
      <text:p text:style-name="ifm_p_mt.3.76mm_ifm">Antwoord 4</text:p>
      <text:p text:style-name="ifm_p_ifm">Nederland heeft zich aangesloten bij het EU-standpunt over de verkiezingen in Cambodja, waarin de EU pleit voor transparante en geloofwaardige verkiezingen. Eerder is door de EU aan de <text:span text:style-name="ifm_span_font.italic_ifm">National Election Commission</text:span> technische assistentie aangeboden, die van grote waarde blijkt te zijn in de organisatie van de verkiezingen. In tegenstelling tot in 2008 stuurt de EU ditmaal geen waarnemersmissie naar de verkiezingen in juli.</text:p>
      <text:p text:style-name="ifm_p_ifm">De Cambodjaanse koning heeft op 14 juli Sam Rainsy op verzoek van premier Hun Sen gratie verleend. Sam Rainsy zal naar verwachting nog voor de verkiezingsdatum van 28 juli terugkeren naar Cambod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en Broeke over de deelname van Sam Rainsy aan de Cambodjaanse verkiezingen</dc:title>
    <meta:user-defined meta:name="OVERHEIDop.ParlID/DC.identifier">ah-tk-20122013-2905</meta:user-defined>
    <meta:user-defined meta:name="OVERHEIDop.vraagnummer">2013Z14780</meta:user-defined>
    <meta:user-defined meta:name="OVERHEIDop.aanhangselNummer">2905</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F.C.G.M. Timmermans</meta:user-defined>
    <meta:user-defined meta:name="OVERHEIDop.vergaderjaar">2012-2013</meta:user-defined>
    <meta:user-defined meta:name="DCTERMS.W3CDTF/OVERHEIDop.datumOntvangst">2013-07-30</meta:user-defined>
    <meta:user-defined meta:name="OVERHEID.StatenGeneraal/DC.creator">Tweede Kamer der Staten-Generaal</meta:user-defined>
    <dc:language>nl</dc:language>
    <meta:user-defined meta:name="DCTERMS.alternative"/>
    <meta:user-defined meta:name="DC.title">Antwoord op vragen van het lid Ten Broeke over de deelname van Sam Rainsy aan de Cambodjaanse verkiezingen</meta:user-defined>
    <meta:user-defined meta:name="DCTERMS.W3CDTF/DCTERMS.available">2013-07-30</meta:user-defined>
    <meta:user-defined meta:name="OVERHEIDop.publicationName">Kamervragen (Aanhangsel)</meta:user-defined>
    <meta:user-defined meta:name="OVERHEID.Organisatietype/OVERHEID.organisationType">staten generaal</meta:user-defined>
    <meta:user-defined meta:name="DCTERMS.W3CDTF/DCTERMS.issued">2013-07-3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