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4</text:p>
      <text:p text:style-name="ifm_p_font.roman_mt.3.76mm_ifm">Vragen van het lid <text:span text:style-name="ifm_span_font.bold_ifm">Bontes</text:span> (PVV) aan de minister van Veiligheid en Justitie over <text:span text:style-name="ifm_span_font.italic_ifm">het bericht dat dertien politiechefs meer verdienen dan de minister</text:span> (ingezonden 5 juli 2013).</text:p>
      <text:p text:style-name="ifm_p_font.roman_mt.3.76mm_ifm">Antwoord van staatssecretaris <text:span text:style-name="ifm_span_font.bold_ifm">Teeven</text:span> (Veiligheid en Justitie) (ontvangen 30 juli 2013).</text:p>
      <text:p text:style-name="ifm_p_mt.3.76mm_ifm">Vraag 1</text:p>
      <text:p text:style-name="ifm_p_ifm">Kent u het bericht «dertien politiechefs verdienen meer dan de minister»?<text:note text:id="ID-2013Z14588-d38e57" text:note-class="footnote"><text:note-citation text:label="1 ">1</text:note-citation><text:note-body><text:p text:style-name="ifm_p_font.normal_size.6.93pt_mt..5mm_indent.-0.1161in_mleft.0.1161in_ifm">http://www.rtlnieuws.nl/nieuws/binnenland/13-politiechefs-verdienen-meer-dan-minister</text:p></text:note-body></text:note></text:p>
      <text:p text:style-name="ifm_p_mt.3.76mm_ifm">Antwoord 1</text:p>
      <text:p text:style-name="ifm_p_ifm">Ja.</text:p>
      <text:p text:style-name="ifm_p_mt.3.76mm_ifm">Vraag 2</text:p>
      <text:p text:style-name="ifm_p_ifm">Klopt dit bericht? Zo ja, deelt u de mening dat de salarissen die genoemd worden, tegen de afspraken in zijn van het arbeidsvoorwaardenkader voor de politietop? Zo nee, waarom niet?</text:p>
      <text:p text:style-name="ifm_p_mt.3.76mm_ifm">Antwoord 2</text:p>
      <text:p text:style-name="ifm_p_ifm">Het bericht is gebaseerd op een overzicht van de top 200 WOPT inkomens. Het WOPT inkomen betreft het bruto jaarinkomen (inclusief o.a. opname van levensloop), vermeerderd met de pensioenafdracht (werkgevers én werknemersdeel) en stortingen in het kader van levensloop. Het WOPT-inkomen behelst meer dan alleen het salaris, jaarinkomen, of bezoldiging. Derhalve kan er op basis van de WOPT lijst niet zonder meer een vergelijking worden gemaakt die aangeeft hoeveel functionarissen meer verdienen dan het jaarsalaris van de minister.</text:p>
      <text:p text:style-name="ifm_p_ifm">In een vijftal gevallen gaat het, zoals in de brief van 3 juli jl. inzake Wob verzoek- RTL naar de zo meestverdienende politieambtenaren aan uw Kamer uiteen is gezet, inderdaad om salarissen die niet sporen met het nieuwe arbeidsvoorwaardenkader voor de politietop. Om in aanmerking te komen voor benoeming in de top 61 is overigens nadrukkelijk als voorwaarde gesteld dat de bezoldiging binnen de afgesproken kaders moet passen. Voor de gehele top 61 geldt dat de bezoldiging van betrokkenen daaraan voldoet.</text:p>
      <text:p text:style-name="ifm_p_mt.3.76mm_ifm">Vraag 3</text:p>
      <text:p text:style-name="ifm_p_ifm">Deelt u de mening dat deze politiechefs niet bijdragen aan de geloofwaardigheid van het leiderschap binnen de politie en dat zij de integriteit van de politieorganisatie aantasten? Zo nee, waarom niet?</text:p>
      <text:p text:style-name="ifm_p_mt.3.76mm_ifm">Antwoord 3</text:p>
      <text:p text:style-name="ifm_p_ifm">Ten aanzien van de bezoldiging van de aangehaalde vijf personen ben ik, zoals in de brief van 3 juli aan uw Kamer is aangegeven, van mening dat ook hun bezoldiging binnen het nieuwe arbeidsvoorwaardenkader zou moeten passen, mede vanwege de voorbeeldfunctie die ook zij behoren uit te oefenen en de verantwoordelijkheid die zij dragen voor het aanzien van de politie.</text:p>
      <text:p text:style-name="ifm_p_mt.3.76mm_ifm">Vraag 4</text:p>
      <text:p text:style-name="ifm_p_ifm">Wat gaat u er aan doen om deze onverkwikkelijke situatie zo snel mogelijk te beëindigen?</text:p>
      <text:p text:style-name="ifm_p_mt.3.76mm_ifm">Antwoord 4</text:p>
      <text:p text:style-name="ifm_p_ifm">Zoals per brief van 3 juli jl. aan uw Kamer is bericht zijn er geen juridische mogelijkheden om de inkomens van bovengenoemde vijf betrokkenen direct te verlagen. Ik ben afhankelijk van de bereidheid van de betreffende functionarissen om op vrijwillige basis van het surplus aan inkomen af te zien. Om die reden zijn de afgelopen periode met deze functionarissen gesprekken gevoerd en is een moreel beroep op hen gedaan om vrijwillig af te zien van dat surplus aan inkomen om te bewerkstelligen dat het inkomen van alle functionarissen binnen de politie binnen het afgesproken kader past. Na overleg met hen is gebleken dat de bereidheid om vrijwillig af te zien van dit surplus niet aanwezig is. Dit betekent dat de door hen verworven arbeidsvoorwaarden vooralsnog moet worden gerespecteerd. Daarmee is deze situatie niet definitief. Voor de inkomenspositie van deze groep functionarissen geldt nu het met de politievakorganisaties afgesproken kader voor herplaatsingskandidaten in het kader van de personele reorganisatie. Dat betekent in het geval het aan de nieuwe functie verbonden salaris lager zou zijn dan het huidige salaris, een overgangstermijn van maximaal negen jaar geldt voor de desbetreffende functionaris, afhankelijk van het aantal dienstjaren. Gedurende die termijn behoudt betrokkene het huidige salar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ontes over het bericht dat dertien politiechefs meer verdienen dan de minister</dc:title>
    <meta:user-defined meta:name="OVERHEIDop.ParlID/DC.identifier">ah-tk-20122013-2904</meta:user-defined>
    <meta:user-defined meta:name="OVERHEIDop.vraagnummer">2013Z14588</meta:user-defined>
    <meta:user-defined meta:name="OVERHEIDop.aanhangselNummer">2904</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ontvanger">F. Teeven</meta:user-defined>
    <meta:user-defined meta:name="OVERHEIDop.vergaderjaar">2012-2013</meta:user-defined>
    <meta:user-defined meta:name="DCTERMS.W3CDTF/OVERHEIDop.datumOntvangst">2013-07-30</meta:user-defined>
    <meta:user-defined meta:name="OVERHEID.StatenGeneraal/DC.creator">Tweede Kamer der Staten-Generaal</meta:user-defined>
    <dc:language>nl</dc:language>
    <meta:user-defined meta:name="DCTERMS.alternative"/>
    <meta:user-defined meta:name="DC.title">Antwoord op vragen van het lid Bontes over het bericht dat dertien politiechefs meer verdienen dan de minister</meta:user-defined>
    <meta:user-defined meta:name="DCTERMS.W3CDTF/DCTERMS.available">2013-07-30</meta:user-defined>
    <meta:user-defined meta:name="OVERHEIDop.publicationName">Kamervragen (Aanhangsel)</meta:user-defined>
    <meta:user-defined meta:name="OVERHEID.Organisatietype/OVERHEID.organisationType">staten generaal</meta:user-defined>
    <meta:user-defined meta:name="DCTERMS.W3CDTF/DCTERMS.issued">2013-07-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OVERHEIDop.versieInformatie"/>
  </office:meta>
</office:document-meta>
</file>