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het lid <text:span text:style-name="ifm_span_font.bold_ifm">Sjoerdsma</text:span> (D66) aan de minister van Buitenlandse Zaken over <text:span text:style-name="ifm_span_font.italic_ifm">de inperking van de internetvrijheid in Singapore</text:span> (ingezonden 11 juli 2013).</text:p>
      <text:p text:style-name="ifm_p_font.roman_mt.3.76mm_ifm">Antwoord van minister <text:span text:style-name="ifm_span_font.bold_ifm">Timmermans</text:span> (Buitenlandse Zaken) (ontvangen 30 juli 2013).</text:p>
      <text:p text:style-name="ifm_p_mt.3.76mm_ifm">Vraag 1</text:p>
      <text:p text:style-name="ifm_p_ifm">Heeft u kennisgenomen van het bericht «VS «zeer bezorgd» over internetregels Singapore»?<text:note text:id="ID-2013Z14900-d38e58" text:note-class="footnote"><text:note-citation text:label="1 ">1</text:note-citation><text:note-body><text:p text:style-name="ifm_p_font.normal_size.6.93pt_mt..5mm_indent.-0.1161in_mleft.0.1161in_ifm">Nu.nl, 9 juli 2013</text:p></text:note-body></text:note></text:p>
      <text:p text:style-name="ifm_p_mt.3.76mm_ifm">Antwoord 1</text:p>
      <text:p text:style-name="ifm_p_ifm">Ja.</text:p>
      <text:p text:style-name="ifm_p_mt.3.76mm_ifm">Vraag 2</text:p>
      <text:p text:style-name="ifm_p_ifm">Wat is uw reactie op het feit dat Singaporese nieuwssites met minstens 50.000 bezoekers een licentie van de overheid moeten hebben? Bent u van mening dat dit de digitale vrijheid in Singapore ernstig kan inperken? Kunt u uw mening toelichten?</text:p>
      <text:p text:style-name="ifm_p_mt.3.76mm_ifm">Antwoord 2</text:p>
      <text:p text:style-name="ifm_p_ifm">Op 28 mei jl. maakte de Singaporese «Media Development Authority» (MDA) bekend dat nieuws-websites die aan bepaalde criteria voldoen per 1 juni 2013 een aparte vergunning nodig hebben. Het gaat om websites die gemiddeld tenminste één nieuwsbericht per week over Singapore plaatsen en een gemiddeld bereik hebben van minimaal 50.000 bezoekers. De MDA heeft tien websites geïdentificeerd die aan de genoemde criteria voldoen. De Singaporese regering beoogt met deze stap de regelgeving voor online nieuws-websites meer in lijn te brengen met die voor «traditionele nieuwsplatforms» (kranten, TV). Voor deze «traditionele» media werden al individuele vergunningen afgegeven.</text:p>
      <text:p text:style-name="ifm_p_ifm">Het vereiste van een licentie kan op gespannen voet komen te staan met het recht op vrijheid van meningsuiting zoals opgenomen in artikel 19 van het Internationaal Verdrag inzake burgerrechten en politieke rechten. Dit omvat het recht om zonder tussenkomst een mening toegedaan te zijn en de vrijheid om onafhankelijke informatie te zoeken, ontvangen en te delen.</text:p>
      <text:p text:style-name="ifm_p_mt.3.76mm_ifm">Vraag 3</text:p>
      <text:p text:style-name="ifm_p_ifm">Hoe oordeelt u over het feit dat websites met een licentie binnen 24 uur artikelen moeten verwijderen als de mediawaakhond in Singapore daar opdracht toe geeft? Welke gevolgen verwacht u dat dit zal hebben voor de persvrijheid in Singapore?</text:p>
      <text:p text:style-name="ifm_p_mt.3.76mm_ifm">Antwoord 3</text:p>
      <text:p text:style-name="ifm_p_ifm">De inhoudelijke normen waar deze sites aan moeten voldoen zijn niet veranderd. Deze sites zijn – net als voorheen – verplicht om inhoud, die niet aan de door de MDA gestelde normen voldoen, binnen 24 uur te verwijderen. Het verwijderen van inhoud op verzoek is een vorm van censuur. Het is onduidelijk wat er onder gewraakt materiaal wordt geschaard en welke waarborgen er bestaan om misbruik van deze gronden te voorkomen. In dat opzicht zal deze nieuwe wijze van vergunningverlening vermoedelijk op zichzelf geen grote verandering in de mate van persvrijheid teweeg brengen in Singapore.</text:p>
      <text:p text:style-name="ifm_p_mt.3.76mm_ifm">Vraag 4</text:p>
      <text:p text:style-name="ifm_p_ifm">Welke gevolgen verwacht u dat deze wet zal hebben voor de mensenrechtensituatie in Singapore en voor Nederlanders in Singapore?</text:p>
      <text:p text:style-name="ifm_p_mt.3.76mm_ifm">Antwoord 4</text:p>
      <text:p text:style-name="ifm_p_ifm">De impact van de nieuwe regelgeving is beperkt. De inhoudelijke normering waaraan de geselecteerde websites moeten voldoen is niet veranderd.</text:p>
      <text:p text:style-name="ifm_p_ifm">De aankondiging heeft tot onrust geleid in de «online community» in Singapore, omdat gevreesd wordt voor mogelijke uitbreiding van de lijst van nieuws-sites in de toekomst. De Singaporese overheid heeft aangegeven dat «blogs» niet onder de regelgeving zullen vallen en dat kritiek op de overheid geen reden vormt om tot een verzoek tot verwijdering van inhoud over te gaan.</text:p>
      <text:p text:style-name="ifm_p_mt.3.76mm_ifm">Vraag 5</text:p>
      <text:p text:style-name="ifm_p_ifm">Bent u bereid stappen, eventueel op Europees niveau, te nemen om de vrijheid van meningsuiting en in het bijzonder de internetvrijheid in Singapore te waarborgen? Zo ja, welke stappen bent u bereid in deze te nemen en op welke termijn?</text:p>
      <text:p text:style-name="ifm_p_mt.3.76mm_ifm">Antwoord 5</text:p>
      <text:p text:style-name="ifm_p_ifm">De aankondiging is binnen de EU uitgebreid besproken.</text:p>
      <text:p text:style-name="ifm_p_ifm">Gezien de beperkte impact van deze specifieke aankondiging ligt een stap richting de Singaporese overheid op dit moment niet voor de hand. De Nederlandse ambassade in Singapore zal dit dossier wel nauwlettend blijven volgen, ook in overleg met EU-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de inperking van de internetvrijheid in Singapore</dc:title>
    <meta:user-defined meta:name="OVERHEIDop.ParlID/DC.identifier">ah-tk-20122013-2903</meta:user-defined>
    <meta:user-defined meta:name="OVERHEIDop.vraagnummer">2013Z14900</meta:user-defined>
    <meta:user-defined meta:name="OVERHEIDop.aanhangselNummer">290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7-30</meta:user-defined>
    <meta:user-defined meta:name="OVERHEID.StatenGeneraal/DC.creator">Tweede Kamer der Staten-Generaal</meta:user-defined>
    <dc:language>nl</dc:language>
    <meta:user-defined meta:name="DCTERMS.alternative"/>
    <meta:user-defined meta:name="DC.title">Antwoord op vragen van het lid Sjoerdsma over de inperking van de internetvrijheid in Singapore</meta:user-defined>
    <meta:user-defined meta:name="DCTERMS.W3CDTF/DCTERMS.available">2013-07-30</meta:user-defined>
    <meta:user-defined meta:name="OVERHEIDop.publicationName">Kamervragen (Aanhangsel)</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