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2</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bericht dat de ouderenzorg slecht voorbereid is op een hittegolf</text:span> (ingezonden 18 juli 2013).</text:p>
      <text:p text:style-name="ifm_p_font.roman_mt.3.76mm_ifm">Antwoord van staatssecretaris <text:span text:style-name="ifm_span_font.bold_ifm">Van Rijn</text:span> (Volksgezondheid, Welzijn en Sport) (ontvangen 29 juli 2013)</text:p>
      <text:p text:style-name="ifm_p_mt.3.76mm_ifm">Vraag 1</text:p>
      <text:p text:style-name="ifm_p_ifm">Wat is uw reactie op het bericht dat de ouderenzorg slecht voorbereid is op een hittegolf?<text:note text:id="ID-2013Z15220-d38e60" text:note-class="footnote"><text:note-citation text:label="1 ">1</text:note-citation><text:note-body><text:p text:style-name="ifm_p_font.normal_size.6.93pt_mt..5mm_indent.-0.1161in_mleft.0.1161in_ifm">«Ouderenzorg slecht voorbereid op hittegolf», Skipr, 16 juli 2013</text:p></text:note-body></text:note></text:p>
      <text:p text:style-name="ifm_p_mt.3.76mm_ifm">Antwoord 1</text:p>
      <text:p text:style-name="ifm_p_ifm">Het bericht belicht enkele aspecten van een breed scala aan maatregelen die genomen kunnen worden bij een hittegolf. Ik vind het daarom niet juist dat dit leidt tot de uitspraak dat «de ouderenzorg» slecht is voorbereid op een hittegolf.</text:p>
      <text:p text:style-name="ifm_p_ifm">Ik wijs in dit verband op de rapportage van de Algemene Rekenkamer «Aanpassing aan klimaatverandering: strategie en beleid» (TK 2012–2013, 33 470 nr. 2) waarin staat dat het Nationaal Hitteplan zijn bruikbaarheid in de afgelopen jaren heeft bewezen en dat praktijkervaringen leren dat er vooralsnog geen dringende redenen zijn om dit plan te actualiseren of uit te breiden. Bij de eerste signalen dat er sprake zou zijn van hitte, heeft het RIVM het Nationaal Hitteplan in werking gesteld en dat breed bekend gemaakt. Diverse branche- en beroepsorganisaties hebben dit bericht overgenomen en veel zorginstellingen hebben direct passende maatregelen genomen.</text:p>
      <text:p text:style-name="ifm_p_mt.3.76mm_ifm">Vraag 2 en 4</text:p>
      <text:p text:style-name="ifm_p_ifm">Wat vindt u ervan dat slechts de helft van de zorginstellingen uit Amsterdam de aanbeveling uit het Nationaal hitteplan hebben opgevolgd om een airconditioner in te voeren? Kunt u uw antwoord toelichten?</text:p>
      <text:p text:style-name="ifm_p_ifm">Hoe komt het dat zorginstellingen aanzienlijk verschillen in mogelijkheden om locaties te koelen? Zijn zij niet verplicht deel te nemen aan het nationaal hitteplan? Kunt u uw antwoord toelichten?</text:p>
      <text:p text:style-name="ifm_p_mt.3.76mm_ifm">Antwoord 2 en 4</text:p>
      <text:p text:style-name="ifm_p_ifm">Klimaatbeheersing vraagt om een breder scala aan maatregelen dan enkel de focus op de aanwezigheid van koelinstallaties en airconditioning. Er zijn andere (bouw)technische maatregelen mogelijk. Ook zijn er tal van zorggerelateerde maatregelen te nemen. Deze maken onderdeel uit van het Nationaal Hitteplan. Het College bouw zorginstellingen heeft hierover in een rapport adviezen gegeven voor zorginstellingen. Het is aan zorgaanbieders zelf om te bepalen hoe ze in hun instelling omgaan met koelen van ruimten.</text:p>
      <text:p text:style-name="ifm_p_mt.3.76mm_ifm">Vraag 3 en 7</text:p>
      <text:p text:style-name="ifm_p_ifm">Waarom hebben slechts tweederde van de zorginstellingen in Amsterdam een hitteprotocol?</text:p>
      <text:p text:style-name="ifm_p_ifm">Kunt u aangeven hoeveel instellingen landelijk voldoen of niet voldoen aan een hitteprotocol, uitgesplitst per zorgsector? Bent u bereid dit uit te zoeken en de Kamer hierover te informeren? Zo nee, waarom niet?</text:p>
      <text:p text:style-name="ifm_p_mt.3.76mm_ifm">Antwoord 3 en 7</text:p>
      <text:p text:style-name="ifm_p_ifm">Er bestaat geen verplichting voor instellingen om een specifiek hitteprotocol op te stellen. Voor alle zorgaanbieders bestaat de verplichting om goede zorg te leveren. Het treffen van adequate maatregelen bij extreme hitte is hier nadrukkelijk onderdeel van. De Inspectie voor de Gezondheidszorg (IGZ) ziet hierop toe. Het doen van onderzoek naar de aanwezigheid van hitteprotocollen vind ik daarom niet zinvol.</text:p>
      <text:p text:style-name="ifm_p_mt.3.76mm_ifm">Vraag 5</text:p>
      <text:p text:style-name="ifm_p_ifm">Wat is uw reactie op de constatering van de wetenschappers van de afdeling Sociale Geneeskunde Academisch Medisch Centrum (AMC), dat er vaker een arts geraadpleegd moet worden over medicatiegebruik tijdens een hittegolf? Gaat u dit advies overnemen in uw beleid? Zo nee, waarom niet?</text:p>
      <text:p text:style-name="ifm_p_mt.3.76mm_ifm">Antwoord 5</text:p>
      <text:p text:style-name="ifm_p_ifm">Het Nationaal Hitteplan besteedt uitgebreid aandacht aan medicatiegebruik, de consequenties daarvoor bij hitte en de rol die, onder andere, huisartsen, apothekers en verpleegkundigen/verzorgenden in intra- en extramurale zorg daarbij moeten spelen. Het overnemen van betreffend advies is dus niet nodig.</text:p>
      <text:p text:style-name="ifm_p_mt.3.76mm_ifm">Vraag 6</text:p>
      <text:p text:style-name="ifm_p_ifm">Kunt u aangeven of er jaarlijks meldingen worden gemaakt van fouten of problemen met medicatiegebruik door de hitte? Zo nee, waarom niet?</text:p>
      <text:p text:style-name="ifm_p_mt.3.76mm_ifm">Antwoord 6</text:p>
      <text:p text:style-name="ifm_p_ifm">Bij de IGZ zijn geen meldingen bekend specifiek over fouten of problemen met medicatiegebruik door de hitte.</text:p>
      <text:p text:style-name="ifm_p_mt.3.76mm_ifm">Vraag 8</text:p>
      <text:p text:style-name="ifm_p_ifm">Kunt u aangeven of er verschillen zijn in beleid tussen zorginstellingen in de ouderenzorg, vergeleken met de gehandicaptenzorg, geestelijke gezondheidszorg en ziekenhuizen? Zo ja, welke verschillen zijn dit? Zo nee, bent u bereid dit uit te zoeken en de Kamer hierover te informeren?</text:p>
      <text:p text:style-name="ifm_p_mt.3.76mm_ifm">Antwoord 8</text:p>
      <text:p text:style-name="ifm_p_ifm">Het Nationaal Hitteplan richt zich op bestuurders van instellingen, overheidsdiensten en brancheorganisaties. Het biedt een overzicht van de verantwoordelijkheden en maatregelen die gelden in de zorg rondom een periode van aanhoudende hitte. Hierbij wordt geen onderscheid gemaakt tussen de verschillende zorgsectoren.</text:p>
      <text:p text:style-name="ifm_p_mt.3.76mm_ifm">Vraag 9</text:p>
      <text:p text:style-name="ifm_p_ifm">Heeft u contact met zorgorganisaties, patiënten- en cliëntenorganisaties over deze problemen? Bereiken u signalen uit deze hoek over klachten ten gevolge van de hitte en inadequate koeling in zorginstellingen?</text:p>
      <text:p text:style-name="ifm_p_mt.3.76mm_ifm">Antwoord 9</text:p>
      <text:p text:style-name="ifm_p_ifm">Ik heb regelmatig overleg met vertegenwoordigers van zorgorganisaties en patiënten- en cliëntenorganisaties. Op dit moment heb ik van hen geen klachten ontvangen ten gevolge van de hitte en inadequate koeling in zorginstellingen.</text:p>
      <text:p text:style-name="ifm_p_mt.3.76mm_ifm">Vraag 10</text:p>
      <text:p text:style-name="ifm_p_ifm">Wat doet de Gemeentelijke Gezondheidsdienst (GGD) precies aan hittebestrijding in de zorg? Bent u bereid dit uit te zoeken en de Kamer hierover te informeren? Zo nee, waarom niet?</text:p>
      <text:p text:style-name="ifm_p_mt.3.76mm_ifm">Antwoord 10</text:p>
      <text:p text:style-name="ifm_p_ifm">In het Nationaal Hitteplan is een beschrijving opgenomen van de rol en taken van de GGD. De GGD heeft als belangrijkste taak vragen van publiek over</text:p>
      <text:p text:style-name="ifm_p_ifm">(gezondheids)risico’s te beantwoorden en algemene informatie over hitte te geven aan burgers, actief en passief. Bij andere vragen weet de GGD naar welke instantie, bijvoorbeeld de huisarts, zij moet doorverwijzen. Ook informele zorgverleners, zorginstellingen en vrijwilligersorganisaties kunnen bij de GGD informatie krijgen over te nemen maatregelen bij hitte. Voor uitgebreidere informatie verwijs ik u naar het hitteplan, dat op de website van het RIVM staat.</text:p>
      <text:p text:style-name="ifm_p_mt.3.76mm_ifm">Vraag 11</text:p>
      <text:p text:style-name="ifm_p_ifm">In hoeverre voert de Inspectie voor de Gezondheidszorg (IGZ) controle uit op hittebestendige maatregelen? Zo ja, hoe komt het dan dat veel instellingen dit beleid niet op orde hebben? Gebeurt dit voldoende? Kunt u dit toelichten?</text:p>
      <text:p text:style-name="ifm_p_mt.3.76mm_ifm">Antwoord 11</text:p>
      <text:p text:style-name="ifm_p_ifm">Bij inspectiebezoeken die in deze periode worden gebracht aan ouderenzorg instellingen, wordt door de IGZ specifiek aandacht besteed aan hittebestendige maatregelen. De inspectie heeft geen signalen dat veel instellingen hun beleid met betrekking tot hittebestendige maatregelen niet op orde hebben. Ik heb de inspectie gevraagd mij direct te informeren indien blijkt dat instellingen dit beleid niet op orde hebben.</text:p>
      <text:p text:style-name="ifm_p_mt.3.76mm_ifm">Vraag 12 en 14</text:p>
      <text:p text:style-name="ifm_p_ifm">Worden zorgverleners voorzien van informatie, tips en handelingsperspectieven bij warm weer? Op welke wijze vindt dit plaats?</text:p>
      <text:p text:style-name="ifm_p_ifm">Bent u bereid maatregelen te treffen om zorginstellingen in de ouderenzorg, gehandicaptenzorg, geestelijke gezondheidszorg en in de ziekenhuizen te attenderen op het nationaal hitteplan en er zorg voor te dragen dat alle instellingen hieraan voldoen? Zo nee, waarom niet?</text:p>
      <text:p text:style-name="ifm_p_mt.3.76mm_ifm">Antwoord 12 en 14</text:p>
      <text:p text:style-name="ifm_p_ifm">Het RIVM heeft op haar website uitgebreide informatie staan over hoe te handelen bij hitte. Daarbij staan ook verwijzingen naar instanties die meer informatie kunnen geven over specifieke doelgroepen. Ook de beroeps- en brancheverenigingen, bijvoorbeeld V&amp;VN en ActiZ, geven informatie over het hitteplan en op basis daarvan te nemen maatregelen. Op dit moment lijkt dit afdoende.</text:p>
      <text:p text:style-name="ifm_p_mt.3.76mm_ifm">Vraag 13</text:p>
      <text:p text:style-name="ifm_p_ifm">Deelt u de mening dat het bijzonder kwalijk is dat er zorginstellingen zijn die niet of nauwelijks voldoen aan deze regelgeving en hierdoor niet het belang van bewoners voorop stellen? Zo ja, hoe gaat u deze bewoners helpen? Zo nee, waarom niet?</text:p>
      <text:p text:style-name="ifm_p_mt.3.76mm_ifm">Antwoord 13</text:p>
      <text:p text:style-name="ifm_p_ifm">Het treffen van adequate maatregelen tegen extreme hitte is onderdeel van goede zorg. Indien een bewoner van mening is dat een instelling hieraan niet voldoet, kan hij, of zijn vertegenwoordiger, hierover een klacht in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eijten en Van Gerven over het bericht dat de ouderenzorg slecht voorbereid is op een hittegolf</dc:title>
    <meta:user-defined meta:name="OVERHEIDop.ParlID/DC.identifier">ah-tk-20122013-2902</meta:user-defined>
    <meta:user-defined meta:name="OVERHEIDop.vraagnummer">2013Z15220</meta:user-defined>
    <meta:user-defined meta:name="OVERHEIDop.aanhangselNummer">290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2-2013</meta:user-defined>
    <meta:user-defined meta:name="DCTERMS.W3CDTF/OVERHEIDop.datumOntvangst">2013-07-29</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de ouderenzorg slecht voorbereid is op een hittegolf</meta:user-defined>
    <meta:user-defined meta:name="DCTERMS.W3CDTF/DCTERMS.available">2013-07-30</meta:user-defined>
    <meta:user-defined meta:name="OVERHEIDop.publicationName">Kamervragen (Aanhangsel)</meta:user-defined>
    <meta:user-defined meta:name="OVERHEID.Organisatietype/OVERHEID.organisationType">staten generaal</meta:user-defined>
    <meta:user-defined meta:name="DCTERMS.W3CDTF/DCTERMS.issued">2013-07-29</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