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Oskam</text:span> (CDA) aan de Staatssecretaris van Veiligheid en Justitie over <text:span text:style-name="ifm_span_font.italic_ifm">het in rekening brengen van administratiekosten bij verkeersboetes dat tot ergernis en tot verwarring leidt</text:span> (ingezonden 21 juni 2013).</text:p>
      <text:p text:style-name="ifm_p_font.roman_mt.3.76mm_ifm">Antwoord van Staatssecretaris <text:span text:style-name="ifm_span_font.bold_ifm">Teeven</text:span> (Veiligheid en Justitie) (ontvangen 26 juli 2013).</text:p>
      <text:p text:style-name="ifm_p_mt.3.76mm_ifm">Vraag 1</text:p>
      <text:p text:style-name="ifm_p_ifm">Bent u bekend met het feit dat het in rekening brengen van administratiekosten bij verkeersboetes tot ergernis en tot verwarring leidt?</text:p>
      <text:p text:style-name="ifm_p_mt.3.76mm_ifm">Antwoord 1</text:p>
      <text:p text:style-name="ifm_p_ifm">Het is mij bekend dat het in rekening brengen van administratiekosten bij verkeersboetes soms aanleiding geeft tot discussie. Voor verwarring is geen aanleiding. De beschikking en de acceptgiro vermelden duidelijk het te betalen bedrag inclusief de administratiekosten.</text:p>
      <text:p text:style-name="ifm_p_mt.3.76mm_ifm">Vraag 2</text:p>
      <text:p text:style-name="ifm_p_ifm">Hebt u kennisgenomen van de uitspraak van de Sector kanton Rechtbank Zeeland-West-Brabant (LJN: CA0211)?</text:p>
      <text:p text:style-name="ifm_p_mt.3.76mm_ifm">Antwoord 2</text:p>
      <text:p text:style-name="ifm_p_ifm">Ja.</text:p>
      <text:p text:style-name="ifm_p_mt.3.76mm_ifm">Vraag 3</text:p>
      <text:p text:style-name="ifm_p_ifm">Deelt u het oordeel van de kantonrechter dat in deze zaak buiten alle proporties incassomaatregelen zijn toegepast, en dat om 6 euro te innen ten behoeve van de Staat der Nederlanden?</text:p>
      <text:p text:style-name="ifm_p_mt.3.76mm_ifm">Antwoord 3</text:p>
      <text:p text:style-name="ifm_p_ifm">Het past mij als Minister van Veiligheid en Justitie niet om een oordeel te hebben over de uitspraak van een kantonrechter in een individuele zaak.</text:p>
      <text:p text:style-name="ifm_p_mt.3.76mm_ifm">Vraag 4</text:p>
      <text:p text:style-name="ifm_p_ifm">Deelt u de mening dat het in rekening brengen van administratiekosten alsmede het toepassen van buitenproportionele incassomaatregelen het maatschappelijk draagvlak voor verkeersboetes ondermijnt?</text:p>
      <text:p text:style-name="ifm_p_mt.3.76mm_ifm">Antwoord 4</text:p>
      <text:p text:style-name="ifm_p_ifm">Op 1 juli 2009<text:note text:id="ID-2899-d38e102" text:note-class="footnote"><text:note-citation text:label="1 ">1</text:note-citation><text:note-body><text:p text:style-name="ifm_p_font.normal_size.6.93pt_mt..5mm_indent.-0.1161in_mleft.0.1161in_ifm">Stb. 2009, 263.</text:p></text:note-body></text:note> is een aantal bepalingen in werking getreden waarbij de wettelijke basis is gevormd om naast de administratieve sanctie administratiekosten te innen. Het Gerechtshof Leeuwarden, de hoogste beroepsinstantie in dit soort zaken, heeft in meerdere arresten geoordeeld dat het in rekening brengen van administratiekosten rechtmatig is en niet strijdig met nationale of internationale regelgeving<text:note text:id="ID-2899-d38e111" text:note-class="footnote"><text:note-citation text:label="2 ">2</text:note-citation><text:note-body><text:p text:style-name="ifm_p_font.normal_size.6.93pt_mt..5mm_indent.-0.1161in_mleft.0.1161in_ifm">Zie de arresten van het Gerechtshof Leeuwarden van 14 januari 2011 (LJN: BP2962) en 15 juni 2012 (LJN: BW 8480).</text:p></text:note-body></text:note>. Ik zie dan ook niet in waarom het maatschappelijk draagvlak hierdoor zou worden ondermijnd. Datzelfde geldt voor de toegepaste incassomaatregelen. Bij het geloofwaardig handhaven van de verkeersregels hoort immers dat de gevolgen van het overtreden van deze regels worden geëffectueerd.</text:p>
      <text:p text:style-name="ifm_p_mt.3.76mm_ifm">Vraag 5</text:p>
      <text:p text:style-name="ifm_p_ifm">Bent u bereid het in rekening brengen van administratiekosten te betrekken bij de door u toegezegde evaluatie van het boetesysteem?</text:p>
      <text:p text:style-name="ifm_p_mt.3.76mm_ifm">Antwoord 5</text:p>
      <text:p text:style-name="ifm_p_ifm">Nee. De administratiekosten maken immers geen onderdeel uit van de boete, maar zijn een gevolg van de door de wetgever gemaakte keuze om de kosten die met de inning van een boete zijn gemoeid door te berekenen aan degene aan wie de sanctie is opgelegd. Het past daarom niet om in een evaluatie van het boetesysteem de administratiekost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het in rekening brengen van administratiekosten bij verkeersboetes dat tot ergernis en tot verwarring leidt</dc:title>
    <meta:user-defined meta:name="OVERHEIDop.ParlID/DC.identifier">ah-tk-20122013-2899</meta:user-defined>
    <meta:user-defined meta:name="OVERHEIDop.vraagnummer">2013Z12913</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7-26</meta:user-defined>
    <meta:user-defined meta:name="OVERHEID.StatenGeneraal/DC.creator">Tweede Kamer der Staten-Generaal</meta:user-defined>
    <dc:language>nl</dc:language>
    <meta:user-defined meta:name="DCTERMS.alternative"/>
    <meta:user-defined meta:name="DC.title">Antwoord vragen van het lid Oskam over het in rekening brengen van administratiekosten bij verkeersboetes dat tot ergernis en tot verwarring leidt</meta:user-defined>
    <meta:user-defined meta:name="DCTERMS.W3CDTF/DCTERMS.available">2013-07-26</meta:user-defined>
    <meta:user-defined meta:name="OVERHEIDop.publicationName">Kamervragen (Aanhangsel)</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