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Fritsma</text:span> (PVV) aan de staatssecretaris van Veiligheid en Justitie over <text:span text:style-name="ifm_span_font.italic_ifm">het bericht dat de burgemeester van Amsterdam afspraken heeft gemaakt met de illegale vreemdelingen in de gekraakte kantorenflat in Amsterdam</text:span> (ingezonden 5 juli 2013).</text:p>
      <text:p text:style-name="ifm_p_font.roman_mt.3.76mm_ifm">Antwoord van staatssecretaris <text:span text:style-name="ifm_span_font.bold_ifm">Teeven</text:span> (Veiligheid en Justitie) (ontvangen 26 juli 2013).</text:p>
      <text:p text:style-name="ifm_p_mt.3.76mm_ifm">Vraag 1</text:p>
      <text:p text:style-name="ifm_p_ifm">Bent u bekend met het bericht «Burgemeester maakt afspraken met Vluchtflat»?<text:note text:id="ID-2013Z14585-d38e57" text:note-class="footnote"><text:note-citation text:label="1 ">1</text:note-citation><text:note-body><text:p text:style-name="ifm_p_font.normal_size.6.93pt_mt..5mm_indent.-0.1161in_mleft.0.1161in_ifm">http://www.telegraaf.nl/binnenland/21705644/__Afspraken_met_Vluchtflat__.html</text:p></text:note-body></text:note></text:p>
      <text:p text:style-name="ifm_p_mt.3.76mm_ifm">Antwoord 1</text:p>
      <text:p text:style-name="ifm_p_ifm">Ja.</text:p>
      <text:p text:style-name="ifm_p_mt.3.76mm_ifm">Vraag 2, 3, 4</text:p>
      <text:p text:style-name="ifm_p_ifm">Deelt u de mening dat het ronduit bespottelijk is dat een burgemeester afspraken maakt met mensen die helemaal niet in Nederland mogen zijn en weigeren zich aan hun vertrekplicht te houden? Zo nee, waarom niet?</text:p>
      <text:p text:style-name="ifm_p_ifm">Hoe is het mogelijk dat u deze burgemeester (herhaaldelijk) zijn gang laat gaan met het ondermijnen van het vertrekbeleid, nu hij door het regelen van opvang steeds de mogelijkheid biedt aan uitgeprocedeerden om op een makkelijke manier illegaal in Nederland te blijven?</text:p>
      <text:p text:style-name="ifm_p_ifm">Bent u bereid om niet langer te accepteren door de gemeente Amsterdam bijvoorbeeld flink te korten op het gemeentefonds? Zo nee, waarom niet?</text:p>
      <text:p text:style-name="ifm_p_mt.3.76mm_ifm">Antwoord 2, 3, 4</text:p>
      <text:p text:style-name="ifm_p_ifm">In uw vragen wordt gesuggereerd dat de burgemeester van Amsterdam, de heer Van der Laan, namens de gemeente afspraken heeft gemaakt met vertegenwoordigers van uitgeprocedeerde asielzoekers over het bieden van noodopvang door de gemeente. Dat is echter niet het geval. Navraag bij de gemeente leert dat de heer Van der Laan op 4 juli jl. een vergadering heeft voorgezeten waarin vertegenwoordigers van de uitgeprocedeerde asielzoekers, de woningcorporatie De Key, HVO Querido en het Leger des Heils onderling afspraken hebben gemaakt over de huis- en gedragsregels, die gelden voor het gebouw dat woningcorporatie De Key tijdelijk, tot 1 oktober 2013, beschikbaar heeft gesteld voor deze groep illegalen. De gemeente is geen partij bij de gemaakte afspraken. De burgemeester heeft het in het kader van het handhaven van de openbare orde van belang geacht de totstandkoming van deze huis- en gedragsregels te bespoedigen. Omwille van het handhaven van de openbare orde is eveneens afgesproken dat de gemeente samen met De Key, HVO Querido en het Leger des Heils meebetaalt aan de beveiliging.</text:p>
      <text:p text:style-name="ifm_p_mt.3.76mm_ifm">Vraag 5</text:p>
      <text:p text:style-name="ifm_p_ifm">Bent u voornemens om het verblijf van de uitgeprocedeerde asielzoekers in het gekraakte gebouw nu eindelijk te beëindigen, de betreffende vreemdelingen in vreemdelingendetentie te plaatsen en hun vertrek uit Nederland te bewerkstelligen? Zo nee, waarom niet?</text:p>
      <text:p text:style-name="ifm_p_mt.3.76mm_ifm">Antwoord 5</text:p>
      <text:p text:style-name="ifm_p_ifm">Nee. Wat betreft het beëindigen van het verblijf van de uitgeprocedeerde asielzoekers in het bewuste gebouw merk ik op dat het, gelet op zijn verantwoordelijkheid voor de openbare orde, aan de burgemeester van Amsterdam is om in voorkomend geval actie te ondernemen tegen het verblijf van de betrokken vreemdelingen. Over het in vreemdelingendetentie plaatsen van de betrokken vreemdelingen merk ik op dat dit alleen aan de orde is ter fine van uitzetting, wanneer er concreet zicht is op uitzetting. Hiervan is bij een groot deel van de in het pand verblijvende uitgeprocedeerde asielzoekers, vanwege het niet meewerken aan terugkeer, thans geen sprake. Een en ander neemt niet weg dat ik met de gemeente in overleg blijf ten einde de situatie van de betreffende vreemdelingen ook individueel te kunnen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Fritsma over het bericht dat de burgemeester van Amsterdam afspraken heeft gemaakt met de illegale vreemdelingen in de gekraakte kantorenflat in Amsterdam</dc:title>
    <meta:user-defined meta:name="OVERHEIDop.ParlID/DC.identifier">ah-tk-20122013-2898</meta:user-defined>
    <meta:user-defined meta:name="OVERHEIDop.vraagnummer">2013Z14585</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7-26</meta:user-defined>
    <meta:user-defined meta:name="OVERHEID.StatenGeneraal/DC.creator">Tweede Kamer der Staten-Generaal</meta:user-defined>
    <dc:language>nl</dc:language>
    <meta:user-defined meta:name="DCTERMS.alternative"/>
    <meta:user-defined meta:name="DC.title">Antwoord vragen van het lid Fritsma over het bericht dat de burgemeester van Amsterdam afspraken heeft gemaakt met de illegale vreemdelingen in de gekraakte kantorenflat in Amsterdam</meta:user-defined>
    <meta:user-defined meta:name="DCTERMS.W3CDTF/DCTERMS.available">2013-07-26</meta:user-defined>
    <meta:user-defined meta:name="OVERHEIDop.publicationName">Kamervragen (Aanhangsel)</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