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6</text:p>
      <text:p text:style-name="ifm_p_font.roman_mt.3.76mm_ifm">Vragen van het lid <text:span text:style-name="ifm_span_font.bold_ifm">Helder</text:span> (PVV) aan de staatssecretaris van Veiligheid en Justitie over <text:span text:style-name="ifm_span_font.italic_ifm">het nieuwsbericht over het debat Masterplan DJI op de intranetsite van Dienst Justitiële Inrichtingen (DJI), Dienst vervoer en Ondersteuning (DV&amp;O), van het ministerie van Veiligheid en Justitie van 14 juni 2013 waaruit blijkt dat de PVV in het nieuwsbericht geheel verzwegen wordt</text:span> (ingezonden 26 juni 2013).</text:p>
      <text:p text:style-name="ifm_p_font.roman_mt.3.76mm_ifm">Antwoord van staatssecretaris <text:span text:style-name="ifm_span_font.bold_ifm">Teeven</text:span> (Veiligheid en Justitie) (ontvangen 25 juli 2013).</text:p>
      <text:p text:style-name="ifm_p_mt.3.76mm_ifm">Vraag 1, 2</text:p>
      <text:p text:style-name="ifm_p_ifm">Kent u het bericht en klopt hetgeen hierin vermeld wordt?</text:p>
      <text:p text:style-name="ifm_p_ifm">Deelt u de mening dat dit nieuwsbericht niet compleet is, aangezien de inbreng van de grootste oppositiepartij, de PVV-fractie, niet genoemd wordt? Zo nee, waarom niet?</text:p>
      <text:p text:style-name="ifm_p_mt.3.76mm_ifm">Antwoord 1, 2</text:p>
      <text:p text:style-name="ifm_p_ifm">De inhoud van het nieuwsbericht van 14 juni 2013 op de intranetsite van de Dienst Justitiële Inrichtingen (DJI), Dienst Vervoer en Ondersteuning (DV&amp;O), van het ministerie van Veiligheid en Justitie is mij bekend.</text:p>
      <text:p text:style-name="ifm_p_ifm">Ik ben niet van mening dat het nieuwsbericht bewust incompleet is. Het gaat om een intern bericht aan de medewerkers, waarin een aantal van de in totaal 17 moties met betrekking tot het Masterplan DJI wordt toegelicht. De motie van de PVV over het openhouden van het Oranjehotel in de PI Scheveningen wordt in de eerste alinea genoemd («De Kamer was unaniem voor het openhouden van het Oranjehotel in de PI Scheveningen (zie berichtgeving elders op intranet)).» Deze zin verwijst naar een intranetbericht van 13 juni 2013.</text:p>
      <text:p text:style-name="ifm_p_mt.3.76mm_ifm">Vraag 3, 4</text:p>
      <text:p text:style-name="ifm_p_ifm">Deelt u de mening dat het opvallend en verwerpelijk is dat werkelijk alle aan het debat deelnemende partijen, beide coalitiepartijen en alle oppositiepartijen, in dit bericht genoemd worden en de PVV-fractie niet? Zo nee, waarom niet?</text:p>
      <text:p text:style-name="ifm_p_ifm">Wat is de reden dat de grootste oppositiepartij, de PVV-fractie, in zijn geheel niet wordt genoemd in het bericht?</text:p>
      <text:p text:style-name="ifm_p_mt.3.76mm_ifm">Antwoord 3, 4</text:p>
      <text:p text:style-name="ifm_p_ifm">Nee, die mening deel ik niet. Onder verwijzing naar het antwoord op vraag 1 en 2 ben ik van mening dat DJI in dezen correct heeft gehandeld en er geen sprake is van een bewust incompleet intern nieuwsbericht.</text:p>
      <text:p text:style-name="ifm_p_mt.3.76mm_ifm">Vraag 5, 6</text:p>
      <text:p text:style-name="ifm_p_ifm">Deelt u de mening dat ambtenaren binnen het ministerie van Veiligheid en Justitie recht hebben op ongecensureerd, politiek neutraal zo compleet mogelijk nieuws? Zo nee, waarom niet?</text:p>
      <text:p text:style-name="ifm_p_ifm">Deelt u de mening dat nieuwsberichten binnen het ministerie van Veiligheid en Justitie te allen tijde politiek neutraal dienen te zijn en dat censuur vermeden dient te worden? Zo nee, waarom niet? Zo ja, wat gaat u er aan doen dit te handhaven en ervoor te zorgen dat in de toekomst de PVV-fractie niet meer verzwegen wordt in nieuwsberichten binnen het ministerie?</text:p>
      <text:p text:style-name="ifm_p_mt.3.76mm_ifm">Antwoord 5, 6</text:p>
      <text:p text:style-name="ifm_p_ifm">Ja, deze meningen deel ik.</text:p>
      <text:p text:style-name="ifm_p_mt.3.76mm_ifm">Vraag 7</text:p>
      <text:p text:style-name="ifm_p_ifm">Bent u bereid om dit gecensureerde nieuwsbericht te herstellen? Zo nee, waarom niet? Zo ja, per wanneer?</text:p>
      <text:p text:style-name="ifm_p_mt.3.76mm_ifm">Antwoord 7</text:p>
      <text:p text:style-name="ifm_p_ifm">Er is geen sprake van een gecensureerd nieuwsbericht. Ik zie dan ook geen aanleiding het berich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elder over het interne nieuwsbericht van DJI waaruit zou blijken dat de PVV geheel verzwegen wordt</dc:title>
    <meta:user-defined meta:name="OVERHEIDop.ParlID/DC.identifier">ah-tk-20122013-2896</meta:user-defined>
    <meta:user-defined meta:name="OVERHEIDop.vraagnummer">2013Z13377</meta:user-defined>
    <meta:user-defined meta:name="OVERHEIDop.aanhangselNummer">289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7-25</meta:user-defined>
    <meta:user-defined meta:name="OVERHEID.StatenGeneraal/DC.creator">Tweede Kamer der Staten-Generaal</meta:user-defined>
    <dc:language>nl</dc:language>
    <meta:user-defined meta:name="DCTERMS.alternative"/>
    <meta:user-defined meta:name="DC.title">Antwoord vragen van het lid Helder over het interne nieuwsbericht van DJI waaruit zou blijken dat de PVV geheel verzwegen wordt</meta:user-defined>
    <meta:user-defined meta:name="DCTERMS.W3CDTF/DCTERMS.available">2013-07-25</meta:user-defined>
    <meta:user-defined meta:name="OVERHEIDop.publicationName">Kamervragen (Aanhangsel)</meta:user-defined>
    <meta:user-defined meta:name="OVERHEID.Organisatietype/OVERHEID.organisationType">staten generaal</meta:user-defined>
    <meta:user-defined meta:name="DCTERMS.W3CDTF/DCTERMS.issued">2013-07-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