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8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95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 dat een omstreden neuroloog niet op de zwarte lijst van het BIG-register staat</text:span> (ingezonden 3 mei 2013).</text:p>
      <text:p text:style-name="ifm_p_font.roman_mt.3.76mm_ifm">Nader antwoord van minister <text:span text:style-name="ifm_span_font.bold_ifm">Schippers</text:span> (Volksgezondheid, Welzijn en Sport) (ontvangen 17 juli 2013).</text:p>
      <text:p text:style-name="ifm_p_mt.3.76mm_ifm">Vraag 1</text:p>
      <text:p text:style-name="ifm_p_ifm">Heeft u kennis genomen van het artikel, waarin wordt vermeld dat een omstreden neuroloog niet op de zwarte lijst van het BIG-register (Beroepen in de Individuele Gezondheidszorg) staat?<text:note text:id="ID-2013Z08966-d38e58" text:note-class="footnote"><text:note-citation text:label="1 ">1</text:note-citation><text:note-body><text:p text:style-name="ifm_p_font.normal_size.6.93pt_mt..5mm_indent.-0.1161in_mleft.0.1161in_ifm">AD en Medicalfacts, 2 mei 2013</text:p></text:note-body></text:note></text:p>
      <text:p text:style-name="ifm_p_mt.3.76mm_ifm">Vraag 2</text:p>
      <text:p text:style-name="ifm_p_ifm">In hoeverre is een door de Britse Inspectie voor de Gezondheidszorg opgelegd beroepsverbod ook in Nederland geldig?</text:p>
      <text:p text:style-name="ifm_p_mt.3.76mm_ifm">Vraag 3</text:p>
      <text:p text:style-name="ifm_p_ifm">Wat is de stand van zaken met betrekking tot de bilaterale afspraken met Groot-Brittannië over het hanteren van een zwarte lijst?</text:p>
      <text:h text:style-name="ifm_p_font.bold_mt.5.08mm_page.keep-with-next_ifm" text:outline-level="2">Nader antwoord</text:h>
      <text:p text:style-name="ifm_p_mt.4.23mm_ifm">In de beantwoording op de Kamervragen van het Kamerlid Bruins Slot (CDA) over het bericht dat een omstreden neuroloog geen aantekening heeft in het BIG-register (Aanhangsel Handelingen, vergaderjaar 2012–2013, nr. 2633), zou ik u nog laten weten of de bevoegdheidsbeperkende voorwaarden die destijds in het Verenigd Koninkrijk aan deze omstreden neuroloog zijn opgelegd, in het BIG-register moeten worden aangetekend.</text:p>
      <text:p text:style-name="ifm_p_ifm">Uit nader onderzoek blijkt inderdaad dat bevoegdheidsbeperkende voorwaarden zijn opgelegd. Echter deze bevoegdheidsbeperkende voorwaarden golden van 12 december 2007 tot 9 maart 2011. Vervolgens is na afloop van de bevoegdheidsbeperkende voorwaarden, d.d. 9 maart 2011, deze arts uit het Medisch Register in het Verenigd Koninkrijk geschreven wegens administratieve redenen (het niet betalen van contributie).</text:p>
      <text:p text:style-name="ifm_p_ifm">Sinds 1 juli 2012 kunnen op grond van artikel 9 van Wet BIG bevoegdheidsbeperkingen die in het buitenland zijn opgelegd aan houders van een Nederlands diploma, in Nederland worden overgenomen. Voordien kon dat alleen ten aanzien van buitenslands gediplomeerden.</text:p>
      <text:p text:style-name="ifm_p_ifm">Aangezien de aard van de opgelegde bevoegdheidsbeperking voor bepaalde tijd was opgelegd en de bevoegdheidsbeperkende voorwaarden eindigde vóór 1 juli 2012 is er geen grondslag om deze bevoegdheidsbeperkende voorwaarden in het</text:p>
      <text:p text:style-name="ifm_p_ifm">BIG-register aan te tekenen. Daarbij is een doorhaling om administratieve reden geen reden om hem ook in Nederland door te halen.</text:p>
      <text:p text:style-name="ifm_p_ifm">Ik neem aan dat ik u met deze brief voldoende geïnformeerd heb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ader antwoord op vragen van het lid Bruins Slot over het bericht dat een omstreden neuroloog niet op de zwarte lijst van het BIG-register staat</dc:title>
    <meta:user-defined meta:name="OVERHEIDop.ParlID/DC.identifier">ah-tk-20122013-2895</meta:user-defined>
    <meta:user-defined meta:name="OVERHEIDop.vraagnummer">2013Z15169</meta:user-defined>
    <meta:user-defined meta:name="OVERHEIDop.aanhangselNummer">2895</meta:user-defined>
    <meta:user-defined meta:name="OVERHEIDop.AanhangselTypen/DC.type">Nader antwoord</meta:user-defined>
    <meta:user-defined meta:name="OVERHEIDop.Parlementair/DC.type">Aanhangsel van de Handelingen</meta:user-defined>
    <meta:user-defined meta:name="OVERHEIDop.indiener">H.G.J. Bruins Slot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der antwoord op vragen van het lid Bruins Slot over het bericht dat een omstreden neuroloog niet op de zwarte lijst van het BIG-register staat</meta:user-defined>
    <meta:user-defined meta:name="DCTERMS.W3CDTF/DCTERMS.available">2013-07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7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