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Helder</text:span> (PVV) aan de staatssecretaris van Veiligheid en Justitie over <text:span text:style-name="ifm_span_font.italic_ifm">het bericht «Strafhof krijgt eigen cellen»</text:span> (ingezonden 3 juli 2013).</text:p>
      <text:p text:style-name="ifm_p_font.roman_mt.3.76mm_ifm">Antwoord van staatssecretaris <text:span text:style-name="ifm_span_font.bold_ifm">Teeven</text:span> (Veiligheid en Justitie) (ontvangen 23 juli 2013).</text:p>
      <text:p text:style-name="ifm_p_mt.3.76mm_ifm">Vraag 1, 2, 3, 4, 5 en 7</text:p>
      <text:p text:style-name="ifm_p_ifm">Kent u het bericht «Strafhof krijgt eigen cellen» en klopt het wat hierin vermeld wordt?<text:note text:id="n1" text:note-class="footnote"><text:note-citation text:label="1 ">1</text:note-citation><text:note-body><text:p text:style-name="ifm_p_font.normal_size.6.93pt_mt..5mm_indent.-0.1161in_mleft.0.1161in_ifm">http://www.dichtbij.nl/den-haag/regio/artikel/2898324/strafhof-krijgt-eigen-cellen.aspx</text:p></text:note-body></text:note> Zo nee, waarom niet?</text:p>
      <text:p text:style-name="ifm_p_ifm">Klopt het dat u de Kamer niet heeft geïnformeerd over de nieuw te bouwen cellen voor het Internationaal Strafhof bij de Kamerdebatten over het omstreden Masterplan Dienst Justitiële Inrichtingen (DJI) 2013–2018 op 6 juni en 27 juni jl. en bij de brieven die u hieraan voorafgaand naar de Kamer heeft verstuurd?<text:note text:id="n2" text:note-class="footnote"><text:note-citation text:label="2 ">2</text:note-citation><text:note-body><text:p text:style-name="ifm_p_font.normal_size.6.93pt_mt..5mm_indent.-0.1161in_mleft.0.1161in_ifm">Kamerstuk 24 587, nrs. 490 en 535.</text:p></text:note-body></text:note> Zo nee, waarom niet? Zo ja, waarom heeft u deze informatie verzwegen?</text:p>
      <text:p text:style-name="ifm_p_ifm">Kunt u aangeven wat de kosten zullen zijn voor dit nieuw te bouwen cellencomplex die u niet heeft meegenomen in het omstreden Masterplan? Zo nee, waarom niet?</text:p>
      <text:p text:style-name="ifm_p_ifm">Kunt u aangeven welke bestaande inrichtingen moeten sneuvelen om een nieuw cellencomplex voor het Internationaal Strafhof te realiseren? Zo nee, waarom niet?</text:p>
      <text:p text:style-name="ifm_p_ifm">Deelt u de mening dat het niet uit te leggen is aan de medewerkers binnen DJI dat prima functionerende Nederlandse gevangenislocaties worden gesloten, terwijl geïnvesteerd wordt in nieuwe cellen voor het Internationaal Strafhof? Zo nee, waarom niet?</text:p>
      <text:p text:style-name="ifm_p_ifm">Bent u bereid de plannen voor een nieuw cellencomplex voor het Internationaal Strafhof zo spoedig mogelijk van tafel te vegen en de Kamer hierover te informeren? Zo nee, waarom niet? Zo ja, per wanneer?</text:p>
      <text:p text:style-name="ifm_p_mt.3.76mm_ifm">Antwoord op vraag 1, 2, 3, 4, 5 en 7</text:p>
      <text:p text:style-name="ifm_p_ifm">Het bericht «Strafhof krijgt eigen cellen» is mij bekend. Het Internationaal Strafhof bouwt thans zijn nieuwe huisvesting. In het nieuwe gebouw worden ook cellen gerealiseerd. Deze cellen zullen worden gebruikt als wachtruimten voor de gedetineerden op zittingsdagen. Deze bewaarcellen zijn niet bedoeld en ook niet geschikt voor nachtverblijf. De gedetineerden blijven gedetineerd in de PI Haaglanden, locatie Scheveningen. Het bouwen van deze bewaarcellen valt buiten het Masterplan DJI en heeft geen enkel effect op de benodigde detentiecapaciteit van de Dienst Justitiële Inrichtingen. Als gevolg hiervan hoeven geen Nederlandse gevangenislocaties gesloten te worden. Gelet op het bovenstaande was er geen aanleiding om uw Kamer in het kader van het Masterplan DJI te informeren over deze nieuw door het Internationaal Strafhof te bouwen bewaarcellen. Ik zie om deze reden ook geen aanleiding om de bouw van deze bewaarcellen bij het Internationaal Strafhof te laten heroverwegen.</text:p>
      <text:p text:style-name="ifm_p_mt.3.76mm_ifm">Vraag 6</text:p>
      <text:p text:style-name="ifm_p_ifm">Bent u bereid het Internationaal Strafhof te adviseren een ander gastland te zoeken, aangezien de regering inmiddels al meer dan tien jaar miljoenen euro’s voor alleen al de huur bij de Nederlandse belastingbetaler wegplukt om het aan een overbodig en verwend instituut te geven? Zo nee, waarom niet?</text:p>
      <text:p text:style-name="ifm_p_mt.3.76mm_ifm">Antwoord 6</text:p>
      <text:p text:style-name="ifm_p_ifm">Nee. Nederland steunt, in lijn met de door uw Kamer aangenomen motie-Pechtold (Kamerstukken II, vergaderjaar 2011–2012, 33 000 V, nr. 85), het Internationaal Strafhof en zal zich een goed gastheer blijven tonen. De regering is er trots op gastland te zijn van een instituut dat een belangrijke bijdrage levert aan de bevordering van de internationale rechts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het bericht ‘Strafhof krijgt eigen cellen’</dc:title>
    <meta:user-defined meta:name="OVERHEIDop.ParlID/DC.identifier">ah-tk-20122013-2894</meta:user-defined>
    <meta:user-defined meta:name="OVERHEIDop.vraagnummer">2013Z14155</meta:user-defined>
    <meta:user-defined meta:name="OVERHEIDop.aanhangselNummer">289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7-23</meta:user-defined>
    <meta:user-defined meta:name="OVERHEID.StatenGeneraal/DC.creator">Tweede Kamer der Staten-Generaal</meta:user-defined>
    <dc:language>nl</dc:language>
    <meta:user-defined meta:name="DCTERMS.alternative"/>
    <meta:user-defined meta:name="DC.title">Antwoord vragen van het lid Helder over het bericht ‘Strafhof krijgt eigen cellen’</meta:user-defined>
    <meta:user-defined meta:name="DCTERMS.W3CDTF/DCTERMS.available">2013-07-23</meta:user-defined>
    <meta:user-defined meta:name="OVERHEIDop.publicationName">Kamervragen (Aanhangsel)</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