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3</text:p>
      <text:p text:style-name="ifm_p_font.roman_mt.3.76mm_ifm">Vragen van het lid <text:span text:style-name="ifm_span_font.bold_ifm">Marcouch</text:span> (PvdA) aan de minister van Veiligheid en Justitie over <text:span text:style-name="ifm_span_font.italic_ifm">de aanpak van transportcriminaliteit door de Nationale Politie</text:span> (ingezonden 19 juni 2013).</text:p>
      <text:p text:style-name="ifm_p_font.roman_mt.3.76mm_ifm">Antwoord van staatssecretaris <text:span text:style-name="ifm_span_font.bold_ifm">Teeven</text:span> (Veiligheid en Justitie) (ontvangen 23 juli 2013).</text:p>
      <text:p text:style-name="ifm_p_mt.3.76mm_ifm">Vraag 1</text:p>
      <text:p text:style-name="ifm_p_ifm">Kent u het bericht Succesvolle aanpak transportcriminaliteit onder druk?<text:note text:id="ID-2013Z12644-d38e57" text:note-class="footnote"><text:note-citation text:label="1 ">1</text:note-citation><text:note-body><text:p text:style-name="ifm_p_font.normal_size.6.93pt_mt..5mm_indent.-0.1161in_mleft.0.1161in_ifm">Persbericht Transport en Logistiek Nederland, http://www.tln.nl/?id=41995</text:p></text:note-body></text:note> Herinnert u zich de eerdere vragen aangaande het succesvolle Landelijk Team Transportcriminaliteit dat door u wordt opgeheven?<text:note text:id="ID-2013Z12644-d38e65" text:note-class="footnote"><text:note-citation text:label="2 ">2</text:note-citation><text:note-body><text:p text:style-name="ifm_p_font.normal_size.6.93pt_mt..5mm_indent.-0.1161in_mleft.0.1161in_ifm">Aanhangsel Handelingen, vergaderjaar 2012–2013, nr. 313</text:p></text:note-body></text:note></text:p>
      <text:p text:style-name="ifm_p_mt.3.76mm_ifm">Antwoord 1</text:p>
      <text:p text:style-name="ifm_p_ifm">Ja</text:p>
      <text:p text:style-name="ifm_p_mt.3.76mm_ifm">Vraag 2 en 3</text:p>
      <text:p text:style-name="ifm_p_ifm">Wat is er sinds oktober 2012 op het organisatorisch vlak van de Nationale Politie gebeurd met betrekking tot de aanpak van de transportcriminaliteit?</text:p>
      <text:p text:style-name="ifm_p_ifm">Kunt u zich de zorg van het bedrijfsleven voorstellen over het vervangen van de succesvol gebleken aanpak van de transportcriminaliteit door het onderbrengen van transportcriminaliteit bij de Landelijke Eenheid van de Nationale Politie? Zo ja, waarom en wat gaat u doen teneinde die zorg weg te nemen? Zo nee, waarom niet?</text:p>
      <text:p text:style-name="ifm_p_mt.3.76mm_ifm">Antwoord 2 en 3</text:p>
      <text:p text:style-name="ifm_p_ifm">In het kader van de vorming van de Nationale Politie is de organisatiestructuur van de politie herzien. Dit betekent echter niet dat bestaande succesvolle werkwijzen, zoals de inzet van de politie bij de aanpak van ladingdiefstallen, worden beëindigd. De samenwerking tussen het Landelijk Team Transportcriminaliteit (LTT) van het toenmalige KLPD en het projectteam ladingdiefstal van het Bovenregionale Recherche Team Zuid-Nederland is succesvol gebleken. De hier opgedane kennis en expertise zijn daarom geborgd binnen de Nationale Politie. Transportcriminaliteit zal vanuit de Landelijke Eenheid (LE) programmatisch worden aangepakt, in samenwerking met de regionale eenheden en de (keten)partners. Bij de LE wordt een gerichte informatiepositie rond transportcriminaliteit opgebouwd.</text:p>
      <text:p text:style-name="ifm_p_mt.3.76mm_ifm">Vraag 4</text:p>
      <text:p text:style-name="ifm_p_ifm">Deelt u de vrees van het bedrijfsleven dat indien het onderwerp transportcriminaliteit wordt ondergebracht bij de Landelijke Eenheid dit minder prioriteit zal krijgen dan tot nu toe het geval is? Zo ja, waarom wordt de succesvol gebleken aanpak dan veranderd? Zo nee, hoe zal de Landelijke Eenheid de succesvolle aanpak kunnen voortzetten? Kunt u er voor instaan dat die aanpak niet zal lijden onder de andere prioriteiten van de Landelijke Eenheid?</text:p>
      <text:p text:style-name="ifm_p_mt.3.76mm_ifm">Antwoord 4</text:p>
      <text:p text:style-name="ifm_p_ifm">Nee, die vrees deel ik niet. Zoals hierboven beschreven is de succesvolle aanpak van de het LTT en het BRT geborgd binnen de Nationale Politie. De samenwerking tussen de Landelijke Eenheid en het projectteam ladingdiefstal van het Bovenregionale Recherche Team Zuid-Nederland is succesvol gebleken. De opgedane kennis en expertise worden daarom geborgd binnen de Nationale Politie.</text:p>
      <text:p text:style-name="ifm_p_ifm">Binnen de Landelijke Eenheid is de aanpak van transportcriminaliteit ondergebracht bij de dienst Infrastructuur (DINFRA). DINFRA is gericht op (on)veiligheid, afwijkend gedrag en criminogene fenomenen binnen de infrastructuur. DINFRA heeft transportcriminaliteit als speerpunt b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arcouch over de aanpak van transportcriminaliteit door de Nationale Politie</dc:title>
    <meta:user-defined meta:name="OVERHEIDop.ParlID/DC.identifier">ah-tk-20122013-2893</meta:user-defined>
    <meta:user-defined meta:name="OVERHEIDop.vraagnummer">2013Z12644</meta:user-defined>
    <meta:user-defined meta:name="OVERHEIDop.aanhangselNummer">289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3-07-23</meta:user-defined>
    <meta:user-defined meta:name="OVERHEID.StatenGeneraal/DC.creator">Tweede Kamer der Staten-Generaal</meta:user-defined>
    <dc:language>nl</dc:language>
    <meta:user-defined meta:name="DCTERMS.alternative"/>
    <meta:user-defined meta:name="DC.title">Antwoord vragen van het lid Marcouch over de aanpak van transportcriminaliteit door de Nationale Politie</meta:user-defined>
    <meta:user-defined meta:name="DCTERMS.W3CDTF/DCTERMS.available">2013-07-23</meta:user-defined>
    <meta:user-defined meta:name="OVERHEIDop.publicationName">Kamervragen (Aanhangsel)</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