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Kooiman</text:span> (SP) aan de minister van Veiligheid en Justitie over <text:span text:style-name="ifm_span_font.italic_ifm">illegale doorverkoop van airsoftwapens</text:span> (ingezonden 16 juli 2013).</text:p>
      <text:p text:style-name="ifm_p_font.roman_mt.3.76mm_ifm">Antwoord van staatssecretaris <text:span text:style-name="ifm_span_font.bold_ifm">Teeven</text:span> (Veiligheid en Justitie) (ontvangen 23 juli 2013).</text:p>
      <text:p text:style-name="ifm_p_mt.3.76mm_ifm">Vraag 1</text:p>
      <text:p text:style-name="ifm_p_ifm">Erkent u dat airsoftapparaten niet zijn te onderscheiden van echte vuurwapens?<text:note text:id="ID-2013Z15120-d38e54" text:note-class="footnote"><text:note-citation text:label="1 ">1</text:note-citation><text:note-body><text:p text:style-name="ifm_p_font.normal_size.6.93pt_mt..5mm_indent.-0.1161in_mleft.0.1161in_ifm">Brief van de Politiebond onderhands meegezonden</text:p></text:note-body></text:note> Zo nee, waarom niet? Zo ja, welke maatregelen neemt u of heeft u genomen om te voorkomen dat dergelijke airsoftwapens worden gebruikt voor bedreiging en afdreiging?</text:p>
      <text:p text:style-name="ifm_p_mt.3.76mm_ifm">Antwoord 1</text:p>
      <text:p text:style-name="ifm_p_ifm">Ja. Airsoftapparaten zijn in de regel voorwerpen die zodanig op een wapen gelijken, dat zij voor bedreiging of schrikking geschikt zijn. Om te voorkomen dat zij daadwerkelijk worden gebruikt voor bedreiging, geldt voor bepaalde airsoftapparaten, te weten lucht-, gas-, of veerdrukwapens met een maximum schotkracht van 3,5 joules, welk wapen voor wat betreft zijn vorm en afmetingen een sprekende gelijkenis toont met vuurwapens, dat zij slechts voorhanden mogen worden gehouden door erkenninghouders, (aspirant)leden van een door mij erkende airsoftvereniging en door introducés van deze vereniging. Dit is in de Regeling wapens en munitie geregeld door middel van vrijstellingen. Ik heb de Nederlandse Airsoft Belangen Vereniging (NABV) als erkende airsoftvereniging aangewezen. In navolging van paragraaf 2.9.1. van de Circulaire wapens en munitie 2013 bepalen de statuten van de NABV dat slechts personen die een verklaring omtrent gedrag kunnen overleggen lid van de vereniging mogen worden.</text:p>
      <text:p text:style-name="ifm_p_mt.3.76mm_ifm">Vraag 2</text:p>
      <text:p text:style-name="ifm_p_ifm">Klopt het dat doorverkoop van deze airsoftwapens niet geregistreerd hoeft te worden en dat deze airsoftwapens niet voorzien zijn van een uniek nummer? Zo ja, hoe wordt in de praktijk toegezien en gecontroleerd op illegale doorverkoop?</text:p>
      <text:p text:style-name="ifm_p_mt.3.76mm_ifm">Antwoord 2</text:p>
      <text:p text:style-name="ifm_p_ifm">Ja. De Regeling wapens en munitie (Rwm) bepaalt dat het overdragen van een lucht-, gas-, of veerdrukwapen met een maximum schotkracht van 3,5 joules, welk wapen voor wat betreft zijn vorm en afmetingen een sprekende gelijkenis toont met vuurwapens, slechts is toegestaan aan een persoon die gerechtigd is dat wapen voorhanden te hebben. Verkoop van een airsoftapparaat aan een onbevoegd persoon is een misdrijf. Zowel de koper als de verkoper riskeren hiermee een gevangenisstraf van maximaal negen maanden of een geldboete van de vierde categorie. De handhaving van het verbod geschiedt in de regel door de politie.</text:p>
      <text:p text:style-name="ifm_p_mt.3.76mm_ifm">Vraag 3</text:p>
      <text:p text:style-name="ifm_p_ifm">Gaat u alsnog maatregelen nemen om registratie van dergelijke wapens verplicht te stellen of deze in ieder geval te voorzien van een eigen nummer? Zo nee, waarom niet?</text:p>
      <text:p text:style-name="ifm_p_mt.3.76mm_ifm">Antwoord 3</text:p>
      <text:p text:style-name="ifm_p_ifm">Het is niet zo dat er geen enkele registratie van airsoftapparaten plaatsvindt. Artikel 12, tiende lid van de Rwm bepaalt dat de erkenninghouder die airsoftapparaten verkoopt (dus bij de eerste verkoop) een register bijhoudt waarin kolomsgewijs en achtereenvolgens wordt aangetekend: de datum van overdracht, het aantal, het fabricaat en type van de overgedragen voorwerpen, de naam en het adres van degene aan wie wordt overgedragen, alsmede het soort en nummer van diens legitimatiebewijs. De in dit register opgenomen gegevens blijven tenminste gedurende zeven jaren bewaard. Het airsoftapparaat mag vervolgens alleen worden doorverkocht aan bevoegde personen, zoals uiteen gezet in antwoord op vraag 2. Ik heb bij de vormgeving van deze regelgeving afgewogen of voor de registratie van airsoftapparaten aansluiting moest worden gezocht bij de bepalingen voor luchtdrukwapens of die voor vuurwapens. Gezien de aard van de wapens ligt de analogie met luchtdrukwapens het meest voor de hand. Ik acht de huidige verplichtingen rond de verkoop en doorverkoop van airsoft apparaten dan ook afdoende.</text:p>
      <text:p text:style-name="ifm_p_mt.3.76mm_ifm">Vraag 4</text:p>
      <text:p text:style-name="ifm_p_ifm">Wat is uw reactie op wapenfabrikanten die een airsoftuitvoering maken van echte vuurwapens en deze in grote getale via internet verkopen?<text:note text:id="ID-2013Z15120-d38e80" text:note-class="footnote"><text:note-citation text:label="2 ">2</text:note-citation><text:note-body><text:p text:style-name="ifm_p_font.normal_size.6.93pt_mt..5mm_indent.-0.1161in_mleft.0.1161in_ifm">zie bijvoorbeeld http://www.wapenhandel.eu/webwinkel/index.htm, categorie «airsoft»</text:p></text:note-body></text:note> Klopt het dat dit soort airsoftwapens vallen onder artikel 2, eerste lid, categorie I, sub 7 van de Wet wapens en munitie en dus in principe verboden zijn? Zo nee, waarom niet? Zo ja, welke conclusie verbindt u hieraan en welke maatregelen gaat u hiertegen nemen?</text:p>
      <text:p text:style-name="ifm_p_mt.3.76mm_ifm">Antwoord 4</text:p>
      <text:p text:style-name="ifm_p_ifm">Het klopt dat airsoftapparaten in de regel wapens zijn in de zin van artikel 2, eerste lid, categorie I, sub 7 van de Wwm en dus in principe verboden. Zoals uiteengezet in antwoord op vraag 1 gelden evenwel bepaalde vrijstellingen. Zo lang degenen die airsoftapparaten vervaardigen en verkopen alsmede degenen die deze apparaten kopen onder deze vrijstellingen vallen – en ik heb geen signalen ontvangen dat dit niet het geval is – is er geen reden voor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illegale doorverkoop van airsoftwapens</dc:title>
    <meta:user-defined meta:name="OVERHEIDop.ParlID/DC.identifier">ah-tk-20122013-2891</meta:user-defined>
    <meta:user-defined meta:name="OVERHEIDop.vraagnummer">2013Z15120</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7-23</meta:user-defined>
    <meta:user-defined meta:name="OVERHEID.StatenGeneraal/DC.creator">Tweede Kamer der Staten-Generaal</meta:user-defined>
    <dc:language>nl</dc:language>
    <meta:user-defined meta:name="DCTERMS.alternative"/>
    <meta:user-defined meta:name="DC.title">Antwoord vragen van het lid Kooiman over illegale doorverkoop van airsoftwapens</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