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9</text:p>
      <text:p text:style-name="ifm_p_font.roman_mt.3.76mm_ifm">Vragen van het lid <text:span text:style-name="ifm_span_font.bold_ifm">Leijten</text:span> (SP) aan de staatssecretaris van Volksgezondheid, Welzijn en Sport over <text:span text:style-name="ifm_span_font.italic_ifm">het bericht dat Cordaan opnieuw onder verscherpt toezicht is gesteld</text:span> (ingezonden 12 juni 2013).</text:p>
      <text:p text:style-name="ifm_p_font.roman_mt.3.76mm_ifm">Antwoord van staatssecretaris <text:span text:style-name="ifm_span_font.bold_ifm">Van Rijn</text:span> (Volksgezondheid, Welzijn en Sport) (ontvangen 22 juli 2013).</text:p>
      <text:p text:style-name="ifm_p_mt.3.76mm_ifm">Vraag 1</text:p>
      <text:p text:style-name="ifm_p_ifm">Vindt u het ook niet bijzonder treurig dat een verpleeghuis van Cordaan weer onder extra toezicht van de Inspectie voor de Gezondheidszorg (IGZ) is geplaatst?<text:note text:id="ID-2013Z11989-d38e57" text:note-class="footnote"><text:note-citation text:label="1 ">1</text:note-citation><text:note-body><text:p text:style-name="ifm_p_font.normal_size.6.93pt_mt..5mm_indent.-0.1161in_mleft.0.1161in_ifm">Verpleeghuis Cordaan onder extra toezicht, Telegraaf 05 juni 2013</text:p></text:note-body></text:note></text:p>
      <text:p text:style-name="ifm_p_mt.3.76mm_ifm">Antwoord 1</text:p>
      <text:p text:style-name="ifm_p_ifm">Het is altijd teleurstellend indien een instelling onder verscherpt toezicht van de IGZ komt te staan.</text:p>
      <text:p text:style-name="ifm_p_mt.3.76mm_ifm">Vraag 2</text:p>
      <text:p text:style-name="ifm_p_ifm">Hoe is het toch mogelijk dat een zorginstelling er zolang over doet tot dat alles voor de IGZ op orde is? Bent u bereid een analyse te maken van de dieperliggende oorzaken van de problemen bij Cordaan, die leiden tot de kwetsbare kwalitatieve situaties? Zo neen, waarom niet?</text:p>
      <text:p text:style-name="ifm_p_mt.3.76mm_ifm">Antwoord 2</text:p>
      <text:p text:style-name="ifm_p_ifm">Een nadere analyse van de oorzaken van de problemen bij Cordaan acht ik niet nodig. Cordaan dient de zorg op orde te krijgen.</text:p>
      <text:p text:style-name="ifm_p_mt.3.76mm_ifm">Vraag 3 en 6</text:p>
      <text:p text:style-name="ifm_p_ifm">Vindt u het verantwoord dat de drie bestuurders van Cordaan in 2012 een salaris hebben ontvangen van € 305.450, € 559.954 en € 209.675 en in dure auto’s rijden van € 48.990, € 72.253 en € 30.655 euro? Zo ja, waarom? Zo nee, wat gaat u hieraan doen?</text:p>
      <text:p text:style-name="ifm_p_ifm">Welke maatregelen gaat u treffen om te zorgen dat deze bestuurders hun geld steken in de zorg voor hun bewoners en personeel, in plaats van hun eigen zakken te vullen? Kunt u uw antwoord toelichten?</text:p>
      <text:p text:style-name="ifm_p_mt.3.76mm_ifm">Antwoord 3 en 6</text:p>
      <text:p text:style-name="ifm_p_ifm">Met het oog om de inkomens van bestuurders van instellingen in de collectieve sector op een maatschappelijk verantwoord niveau te brengen en te houden, is op 1 januari 2013 de Wet Normering Topinkomens in werking getreden. Dat heeft ook consequenties voor de salarisstructuur van Cordaan.</text:p>
      <text:p text:style-name="ifm_p_mt.3.76mm_ifm">Vraag 4 en 5</text:p>
      <text:p text:style-name="ifm_p_ifm">Hebben deze drie bestuurders naar uw mening prestaties geleverd die deze exorbitante ontslagvergoeding rechtvaardigen? Zo ja, waarom? Zo nee, gaat u deze ontslagvergoeding terugvorderen?</text:p>
      <text:p text:style-name="ifm_p_ifm">Hoe oordeelt u over de zelfverrijking en het gegraai van de bestuurders van Cordaan, en de slechte zorg die zij bieden aan hun bewoners? Kunt u uw antwoord toelichten?</text:p>
      <text:p text:style-name="ifm_p_mt.3.76mm_ifm">Antwoord 4 en 5</text:p>
      <text:p text:style-name="ifm_p_ifm">Ik laat de begrippen «zelfverrijking» en «gegraai» voor rekening van de vragensteller. Het gaat in casu om één ontslagvergoeding. Daarover heb ik recent tien schriftelijke vragen beantwoord van de Kamerleden Heijnen en Van Dijk (PvdA). Dit naar aanleiding van het bericht «Ophef over vergoeding zorgdirecteur» (2013Z08651). Kortheidshalve verwijs ik u naar mijn antwoorden op deze vragen.</text:p>
      <text:p text:style-name="ifm_p_mt.3.76mm_ifm">Vraag 7</text:p>
      <text:p text:style-name="ifm_p_ifm">Legt Cordaan nog steeds bezoekregelingen op aan familieleden die Cordaan als «lastig» beschouwt? Zo ja, gaat u hier maatregelen tegen treffen? Zo nee, sinds wanneer niet meer?<text:note text:id="n2" text:note-class="footnote"><text:note-citation text:label="2 ">2</text:note-citation><text:note-body><text:p text:style-name="ifm_p_font.normal_size.6.93pt_mt..5mm_indent.-0.1161in_mleft.0.1161in_ifm">Aanhangsel Handelingen, vergaderjaar 2009–2010 nr. 629</text:p></text:note-body></text:note></text:p>
      <text:p text:style-name="ifm_p_mt.3.76mm_ifm">Antwoord 7</text:p>
      <text:p text:style-name="ifm_p_ifm">De aanleiding voor de ophef over een bezoekregeling betrof een aangelegenheid tussen cliënt, familie en Cordaan waarin ik niet kan en wil treden. Op dit moment is de IGZ niet bekend dat er bezoekregelinge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het bericht dat Cordaan opnieuw onder verscherpt toezicht is gesteld</dc:title>
    <meta:user-defined meta:name="OVERHEIDop.ParlID/DC.identifier">ah-tk-20122013-2889</meta:user-defined>
    <meta:user-defined meta:name="OVERHEIDop.vraagnummer">2013Z11989</meta:user-defined>
    <meta:user-defined meta:name="OVERHEIDop.aanhangselNummer">288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7-22</meta:user-defined>
    <meta:user-defined meta:name="OVERHEID.StatenGeneraal/DC.creator">Tweede Kamer der Staten-Generaal</meta:user-defined>
    <dc:language>nl</dc:language>
    <meta:user-defined meta:name="DCTERMS.alternative"/>
    <meta:user-defined meta:name="DC.title">Antwoord vragen van het lid Leijten over het bericht dat Cordaan opnieuw onder verscherpt toezicht is gesteld</meta:user-defined>
    <meta:user-defined meta:name="DCTERMS.W3CDTF/DCTERMS.available">2013-07-23</meta:user-defined>
    <meta:user-defined meta:name="OVERHEIDop.publicationName">Kamervragen (Aanhangsel)</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