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8</text:p>
      <text:p text:style-name="ifm_p_font.roman_mt.3.76mm_ifm">Vragen van de leden <text:span text:style-name="ifm_span_font.bold_ifm">Van Klaveren</text:span> en <text:span text:style-name="ifm_span_font.bold_ifm">Wilders</text:span> (beiden PVV) aan de minister van Buitenlandse Zaken over <text:span text:style-name="ifm_span_font.italic_ifm">de Nederlandse sponsoring van een Turks festival in Turkije</text:span> (ingezonden 12 juli 2013).</text:p>
      <text:p text:style-name="ifm_p_font.roman_mt.3.76mm_ifm">Antwoord van minister <text:span text:style-name="ifm_span_font.bold_ifm">Timmermans</text:span> (Buitenlandse Zaken) (ontvangen 22 juli 2013).</text:p>
      <text:p text:style-name="ifm_p_mt.3.76mm_ifm">Vraag 1</text:p>
      <text:p text:style-name="ifm_p_ifm">Heeft u kennisgenomen van het bericht «WTF? Nederland sponsort Turks festival in Turkije»?<text:note text:id="ID-2013Z14972-d38e51" text:note-class="footnote"><text:note-citation text:label="1 ">1</text:note-citation><text:note-body><text:p text:style-name="ifm_p_font.normal_size.6.93pt_mt..5mm_indent.-0.1161in_mleft.0.1161in_ifm">http://www.geenstijl.nl/mt/archieven/2013/07/nederland_sponsort_turks_festi.html#comments</text:p></text:note-body></text:note></text:p>
      <text:p text:style-name="ifm_p_mt.3.76mm_ifm">Antwoord 1</text:p>
      <text:p text:style-name="ifm_p_ifm">Ja.</text:p>
      <text:p text:style-name="ifm_p_mt.3.76mm_ifm">Vraag 2</text:p>
      <text:p text:style-name="ifm_p_ifm">Klopt dit bericht of is het een hoax?</text:p>
      <text:p text:style-name="ifm_p_mt.3.76mm_ifm">Antwoord 2</text:p>
      <text:p text:style-name="ifm_p_ifm">Nederland heeft bijgedragen aan het festival «International Bodrum Carnival» in Bodrum, Turkije.</text:p>
      <text:p text:style-name="ifm_p_mt.3.76mm_ifm">Vraag 3</text:p>
      <text:p text:style-name="ifm_p_ifm">Bent u bekend met het gezegde «Eṣek hoṣaftan ne anlar»?</text:p>
      <text:p text:style-name="ifm_p_mt.3.76mm_ifm">Antwoord 3</text:p>
      <text:p text:style-name="ifm_p_ifm">Ja.</text:p>
      <text:p text:style-name="ifm_p_mt.3.76mm_ifm">Vraag 4</text:p>
      <text:p text:style-name="ifm_p_ifm">Indien dit bericht klopt, kunt u dan uitleggen waarom u Nederlands belastinggeld aan een festival in Turkije besteedt? Gaat u dit geld terugvorderen? Bent u zelf een ezel?</text:p>
      <text:p text:style-name="ifm_p_mt.3.76mm_ifm">Antwoord 4</text:p>
      <text:p text:style-name="ifm_p_ifm">Nederland heeft 5.000 euro bijgedragen aan het International Bodrum Carnival in Bodrum, met als doel een Turks en internationaal publiek te laten kennismaken met Nederlandse cultuur. Want mede door de bijdrage was het mogelijk twee Nederlandse bands te laten optreden op het genoemde festival. Het ondersteunen van de Nederlandse culturele sector bij activiteiten in het buitenland is een belangrijk onderdeel van ons internationaal cultuurbeleid. Het biedt ons de kans de bekendheid van Nederland en de Nederlandse bevolking in het buitenland te vergroten. Zodat ook mensen buiten onze landsgrenzen zien dat de Nederlandse cultuur op internationaal hoog niveau staat en dat deze cultuur een goede indruk geeft van onze open, vrij diverse en tolerante samenleving.</text:p>
      <text:p text:style-name="ifm_p_ifm">Het imago van Nederland als land waar cultuur op een hoog niveau staat en waar mensen graag hun eigen cultuur uitdragen, maar ook zeer geïnteresseerd zijn in culturele uitingen van alle bevolkingsgroepen in onze eigen samenleving, zowel als in andere samenlevingen, is een groot goed dat wij graag koesteren. Want dit imago draagt bij aan een positief beeld van Nederland in de wereld. En dat positieve beeld is in economische termen letterlijk onbetaal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Klaveren en Wilders over Nederlandse sponsoring van een Turks festival in Turkije</dc:title>
    <meta:user-defined meta:name="OVERHEIDop.ParlID/DC.identifier">ah-tk-20122013-2888</meta:user-defined>
    <meta:user-defined meta:name="OVERHEIDop.vraagnummer">2013Z14972</meta:user-defined>
    <meta:user-defined meta:name="OVERHEIDop.aanhangselNummer">2888</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F.C.G.M. Timmermans</meta:user-defined>
    <meta:user-defined meta:name="OVERHEIDop.vergaderjaar">2012-2013</meta:user-defined>
    <meta:user-defined meta:name="DCTERMS.W3CDTF/OVERHEIDop.datumOntvangst">2013-07-22</meta:user-defined>
    <meta:user-defined meta:name="OVERHEID.StatenGeneraal/DC.creator">Tweede Kamer der Staten-Generaal</meta:user-defined>
    <dc:language>nl</dc:language>
    <meta:user-defined meta:name="DCTERMS.alternative"/>
    <meta:user-defined meta:name="DC.title">Antwoord vragen van de leden Van Klaveren en Wilders over Nederlandse sponsoring van een Turks festival in Turkije</meta:user-defined>
    <meta:user-defined meta:name="DCTERMS.W3CDTF/DCTERMS.available">2013-07-22</meta:user-defined>
    <meta:user-defined meta:name="OVERHEIDop.publicationName">Kamervragen (Aanhangsel)</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Financiën | Organisatie en beleid</meta:user-defined>
    <meta:user-defined meta:name="OVERHEIDop.versieInformatie"/>
  </office:meta>
</office:document-meta>
</file>