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8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4</text:p>
      <text:p text:style-name="ifm_p_font.roman_mt.3.76mm_ifm">Vragen van het lid <text:span text:style-name="ifm_span_font.bold_ifm">Berckmoes-Duindam</text:span> (VVD) aan de minister van Buitenlandse Zaken over <text:span text:style-name="ifm_span_font.italic_ifm">de resolutie van de Parlementaire Assemblee van de OVSE over water en veiligheid</text:span> (ingezonden 11 juli 2013).</text:p>
      <text:p text:style-name="ifm_p_font.roman_mt.3.76mm_ifm">Antwoord van minister <text:span text:style-name="ifm_span_font.bold_ifm">Timmermans</text:span> (Buitenlandse Zaken) (ontvangen 22 juli 2013)</text:p>
      <text:p text:style-name="ifm_p_mt.3.76mm_ifm">Vraag 1</text:p>
      <text:p text:style-name="ifm_p_ifm">Bent u bekend met de resolutie die is aangenomen door de Parlementaire Assemblee (PA) van de OVSE (Organisatie voor Veiligheid en Samenwerking in Europa) in Istanbul van 29-06 tot 03-07, om watermanagement en veiligheid als prioriteit voor de OVSE in 2014 te benoemen?<text:note text:id="ID-2013Z14889-d38e58" text:note-class="footnote"><text:note-citation text:label="1 ">1</text:note-citation><text:note-body><text:p text:style-name="ifm_p_font.normal_size.6.93pt_mt..5mm_indent.-0.1161in_mleft.0.1161in_ifm">Resolution on water management as a priority for the OSCE CiO in 2014 (de volledige tekst is onderhands meegezonden)</text:p></text:note-body></text:note></text:p>
      <text:p text:style-name="ifm_p_mt.3.76mm_ifm">Antwoord 1</text:p>
      <text:p text:style-name="ifm_p_ifm">Ja.</text:p>
      <text:p text:style-name="ifm_p_mt.3.76mm_ifm">Vraag 2 en 3</text:p>
      <text:p text:style-name="ifm_p_ifm">Deelt u de mening dat watermanagement en veiligheid sterk met elkaar verbonden zijn en een belangrijke focus dienen te zijn binnen het buitenland- en veiligheidsbeleid?</text:p>
      <text:p text:style-name="ifm_p_ifm">Hoe gaat u, gelet op het feit dat de focus op watermanagement binnen de OVSE PA aansluit bij kwaliteiten en belangen van het Nederlandse economische en buitenlandse beleid, deze agenda ten bate van zowel de OVSE-agenda als die van Nederland inzetten? Kunt u aangeven op welke wijze watermanagement en veiligheid nu al onderdeel uitmaken van het Nederlandse buitenlandbeleid?</text:p>
      <text:p text:style-name="ifm_p_mt.3.76mm_ifm">Antwoord 2 en 3</text:p>
      <text:p text:style-name="ifm_p_ifm">Zoals vermeld in onder meer de Kamerbrief over de Internationale Veiligheidsstrategie (Kamerstuk 33 694, nr. 1 d.d. 21 juni 2013) wordt de concurrentie om natuurlijke hulpbronnen, waaronder water, een steeds grotere factor in de internationale betrekkingen. Waterschaarste en -kwaliteit leiden vaak tot intensievere samenwerkingsrelaties tussen landen, maar de strijd om water kan ook leiden tot instabiliteit en zelfs conflict. Bovenstroomse landen kunnen bijvoorbeeld unilaterale maatregelen nemen die gevolgen hebben voor de landen stroomafwaarts. Binnen de OVSE-regio spelen spanningen rond de toegang tot rivierwater bijvoorbeeld in Centraal-Azië, en daarbuiten onder meer in Noord-Afrika, het Midden-Oosten en Zuid-Azië.</text:p>
      <text:p text:style-name="ifm_p_ifm">De technische en diplomatieke uitdagingen voor grensoverschrijdend watermanagement nemen door deze ontwikkelingen snel toe. Nederland kan bijdragen aan oplossingen door de aanwezige kennis bij Nederlandse bedrijven en instituten, de ondersteuning bij verbeterd waterbeheer in het kader van ontwikkelingssamenwerking (water is een speerpunt) en in het kader van diplomatie en internationaal recht.</text:p>
      <text:p text:style-name="ifm_p_ifm">Het afgelopen jaar is Nederland een actieve speler geworden op het gebied van waterdiplomatie tussen landen. In maart vond in Den Haag de officiële viering van Wereld Water Dag plaats. In april werd op het Ministerie van Buitenlandse Zaken een internationaal seminar gehouden over de verhouding tussen de twee wereldwijde waterverdragen die binnenkort beide in werking treden. Voorts is Nederland voorzitter van enkele internationale bijeenkomsten en informele overlegorganen over waterdiplomatie. Nederland speelt ook een actieve rol ten aanzien van waterdiplomatie binnen de EU, en zet zich in voor agendering hiervan op de agenda van de Raad Buitenlandse Zaken. In november vindt in het Vredespaleis een bijeenkomst plaats over Waterveiligheid en Vrede.</text:p>
      <text:p text:style-name="ifm_p_ifm">De OVSE is een van de multilaterale fora die al jaren betrokken is bij grensoverschrijdende waterkwesties. Daarbij wordt vaak nauw samengewerkt met UNECE, waarbij de OVSE het politieke platform biedt en UNECE de technische en juridische kennis kan inbrengen. Deze OVSE betrokkenheid werd onder meer vervat in de Maastricht strategie voor de Tweede Dimensie (2003) en het Rapport over de Toekomstige Oriëntatie van deze dimensie (2009), die beide onder Nederlands voorzitterschap tot stand kwamen. Wanneer in januari 2014 de concrete plannen van Zwitserland voor de OVSE bekend zullen worden, zal Nederland deze plannen beoordelen in het licht van hun veiligheids- en grensoverschrijdende gehalte, en de meerwaarde die de OVSE bij de uitvoering kan hebben.</text:p>
      <text:p text:style-name="ifm_p_mt.3.76mm_ifm">Vraag 4</text:p>
      <text:p text:style-name="ifm_p_ifm">Bent u bereid om tijdens de eerstvolgende ministeriële bijeenkomst van de OVSE in de geest van de aangenomen resolutie aan te dringen op het geven van prioriteit aan het onderwerp watermanagement en veiligheid bij de OVSE in 2014?</text:p>
      <text:p text:style-name="ifm_p_mt.3.76mm_ifm">Antwoord 4</text:p>
      <text:p text:style-name="ifm_p_ifm">Ik ben voornemens om reeds voorafgaande aan de Ministeriële Raad van de OVSE in december watermanagement te bespreken met mijn Zwitserse collega. In dit gesprek zal ook het werkplan aan de orde komen, dat Zwitserland en Servië gezamenlijk hebben opgesteld voor hun voorzitterschappen in de periode 2014–2015. Ten aanzien van de economische en ecologische dimensies van veiligheid is in dit werkplan opgenomen dat zij zich willen concentreren op onder meer duurzaam watermanage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de vragen van het lid Berckmoes-Duindam over resolutie van Parlementaire Assemblee van de OVSE over water en veiligheid</dc:title>
    <meta:user-defined meta:name="OVERHEIDop.ParlID/DC.identifier">ah-tk-20122013-2884</meta:user-defined>
    <meta:user-defined meta:name="OVERHEIDop.vraagnummer">2013Z14889</meta:user-defined>
    <meta:user-defined meta:name="OVERHEIDop.aanhangselNummer">2884</meta:user-defined>
    <meta:user-defined meta:name="OVERHEIDop.AanhangselTypen/DC.type">Antwoord</meta:user-defined>
    <meta:user-defined meta:name="OVERHEIDop.Parlementair/DC.type">Aanhangsel van de Handelingen</meta:user-defined>
    <meta:user-defined meta:name="OVERHEIDop.indiener">Y. Berckmoes-Duindam</meta:user-defined>
    <meta:user-defined meta:name="OVERHEIDop.ontvanger">F.C.G.M. Timmermans</meta:user-defined>
    <meta:user-defined meta:name="OVERHEIDop.vergaderjaar">2012-2013</meta:user-defined>
    <meta:user-defined meta:name="DCTERMS.W3CDTF/OVERHEIDop.datumOntvangst">2013-07-22</meta:user-defined>
    <meta:user-defined meta:name="OVERHEID.StatenGeneraal/DC.creator">Tweede Kamer der Staten-Generaal</meta:user-defined>
    <dc:language>nl</dc:language>
    <meta:user-defined meta:name="DCTERMS.alternative"/>
    <meta:user-defined meta:name="DC.title">Antwoorden op de vragen van het lid Berckmoes-Duindam over resolutie van Parlementaire Assemblee van de OVSE over water en veiligheid</meta:user-defined>
    <meta:user-defined meta:name="DCTERMS.W3CDTF/DCTERMS.available">2013-07-22</meta:user-defined>
    <meta:user-defined meta:name="OVERHEIDop.publicationName">Kamervragen (Aanhangsel)</meta:user-defined>
    <meta:user-defined meta:name="OVERHEID.Organisatietype/OVERHEID.organisationType">staten generaal</meta:user-defined>
    <meta:user-defined meta:name="DCTERMS.W3CDTF/DCTERMS.issued">2013-07-22</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Natuur en milieu | Water</meta:user-defined>
    <meta:user-defined meta:name="OVERHEIDop.versieInformatie"/>
  </office:meta>
</office:document-meta>
</file>