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text:p>
      <text:p text:style-name="ifm_p_font.roman_mt.3.76mm_ifm">Vragen van het lid <text:span text:style-name="ifm_span_font.bold_ifm">Dik-Faber</text:span> (ChristenUnie) aan de staatssecretaris van Infrastructuur en Milieu over <text:span text:style-name="ifm_span_font.italic_ifm">de import van mengsels kunststoffen met PVC</text:span> (ingezonden 24 september 2012).</text:p>
      <text:p text:style-name="ifm_p_font.roman_mt.3.76mm_ifm">Mededeling van staatssecretaris <text:span text:style-name="ifm_span_font.bold_ifm">Atsma</text:span> (Infrastructuur en Milieu) (ontvangen 16 oktober 2012).</text:p>
      <text:p text:style-name="ifm_p_mt.3.76mm_ifm">Vraag 1</text:p>
      <text:p text:style-name="ifm_p_ifm">Kent u het bericht «Indekken op zijn Europees»?<text:note text:id="ID-2012Z16145-d36e57" text:note-class="footnote"><text:note-citation text:label="1 ">1</text:note-citation><text:note-body><text:p text:style-name="ifm_p_font.normal_size.6.93pt_mt..5mm_indent.-0.1161in_mleft.0.1161in_ifm">VNO-NCW Opinieblad Forum, augustus 2012, http://issuu.com/opinieblad_forum/docs/1512
            </text:p></text:note-body></text:note>
      </text:p>
      <text:p text:style-name="ifm_p_mt.3.76mm_ifm">Vraag 2</text:p>
      <text:p text:style-name="ifm_p_ifm">Is het waar dat PVC en kunststoffen in het algemeen op de groene lijst van EVOA (Europese Verordening overbrenging afvalstoffen) staan, maar dat een mengsel kunststof met meer dan 2% PVC in Nederland als rode lijst stof wordt beschouwd?</text:p>
      <text:p text:style-name="ifm_p_mt.3.76mm_ifm">Vraag 3</text:p>
      <text:p text:style-name="ifm_p_ifm">Is het waar dat wanneer PVC gemengd met kunststoffen als rode lijst stof wordt beschouwd, bij import en export een kennisgevingsprocedure nodig is, van elk individueel transport uiterlijk drie dagen van tevoren een melding moet worden gedaan en een financiële zekerheid (bankgarantie) moet worden afgegeven? Is het waar dat wanneer deze materialen onder de groene lijst vallen, deze administratieve lasten niet nodig zijn?</text:p>
      <text:p text:style-name="ifm_p_mt.3.76mm_ifm">Vraag 4</text:p>
      <text:p text:style-name="ifm_p_ifm">Waarom wordt PVC als een verontreinigende stof gezien, als het wordt vervoerd in een mengsel van andere kunststoffen terwijl het bij gescheiden transport een groene lijststof is? Deelt u de mening dat dit niet bijdraagt aan het bereiken van de minimumstandaard voor de verwerking van kunststofafval, waarmee gestreefd wordt naar het nuttig toepassen van afvalstoffen op een zo hoogwaardig mogelijke wijze doordat recyclebaar kunststof nu in het buitenland wordt verbrand of gestort omdat het overbrengen naar Nederland voor recycling te veel administratieve lasten oplevert?</text:p>
      <text:p text:style-name="ifm_p_mt.3.76mm_ifm">Vraag 5</text:p>
      <text:p text:style-name="ifm_p_ifm">Ziet u mogelijkheden om te voorkomen dat dit soort mengsels worden geïmporteerd met het doel ze te verbranden, maar die wel import ten behoeve van hoogwaardige recycling stimuleren? Ziet u mogelijkheden om daarbij de administratieve lasten van het bedrijfsleven te verlichten? Zou u in kunnen gaan op het voorstel om de codes waaronder kunststoffen worden geïmporteerd samen te voegen zodat PVC net als andere kunststoffen wordt beschouwd als onderdeel van een mix kunststoffen? Bent u bereid binnen Europa te pleiten voor aanpassing van de EVOA-verordening op dit punt?</text:p>
      <text:p text:style-name="ifm_p_mt.3.76mm_ifm">Vraag 6</text:p>
      <text:p text:style-name="ifm_p_ifm">Wat is de reden voor het feit dat Nederland een kop heeft gezet op de EVOA-regel voor de in- en uitvoer van een mix van kunststoffen met PVC door al te spreken van een mengsel bij een aandeel van meer dan 2% PVC in plaats van 10%?</text:p>
      <text:h text:style-name="ifm_p_font.bold_mt.5.08mm_page.keep-with-next_ifm" text:outline-level="2">Mededeling</text:h>
      <text:p text:style-name="ifm_p_mt.4.23mm_ifm">Naar aanleiding van de Kamervragen van het lid Dik-Faber (CU) van 24 september 2012 (2012Z16145) over de import van mengsels kunststoffen met PVC, bericht ik u als volgt. Helaas is het niet mogelijk om binnen de gestelde termijn te antwoorden, omdat een aantal feiten nader uitgezocht moet worden.</text:p>
      <text:p text:style-name="ifm_p_ifm">Ik zal er zorg voor dragen dat u op korte termijn de antwoorden ontva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Dik-Faber over de import van mengsels kunststoffen met PVC</dc:title>
    <meta:user-defined meta:name="OVERHEIDop.ParlID/DC.identifier">ah-tk-20122013-288</meta:user-defined>
    <meta:user-defined meta:name="OVERHEIDop.vraagnummer">2012Z16145</meta:user-defined>
    <meta:user-defined meta:name="OVERHEIDop.aanhangselNummer">288</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J.J. Atsma</meta:user-defined>
    <meta:user-defined meta:name="OVERHEIDop.vergaderjaar">2012-2013</meta:user-defined>
    <meta:user-defined meta:name="DCTERMS.W3CDTF/OVERHEIDop.datumOntvangst">2012-10-16</meta:user-defined>
    <meta:user-defined meta:name="OVERHEID.StatenGeneraal/DC.creator">Tweede Kamer der Staten-Generaal</meta:user-defined>
    <dc:language>nl</dc:language>
    <meta:user-defined meta:name="DCTERMS.alternative"/>
    <meta:user-defined meta:name="DC.title">Uitstel beantwoording vragen van het lid Dik-Faber over de import van mengsels kunststoffen met PVC</meta:user-defined>
    <meta:user-defined meta:name="DCTERMS.W3CDTF/DCTERMS.available">2012-10-16</meta:user-defined>
    <meta:user-defined meta:name="OVERHEIDop.publicationName">Kamervragen (Aanhangsel)</meta:user-defined>
    <meta:user-defined meta:name="OVERHEID.Organisatietype/OVERHEID.organisationType">staten generaal</meta:user-defined>
    <meta:user-defined meta:name="DCTERMS.W3CDTF/DCTERMS.issued">2012-10-16</meta:user-defined>
    <meta:user-defined meta:name="OVERHEID.TaxonomieBeleidsagenda/OVERHEID.category">Natuur en milieu | Afval</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