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7</text:p>
      <text:p text:style-name="ifm_p_font.roman_mt.3.76mm_ifm">Vragen van het lid <text:span text:style-name="ifm_span_font.bold_ifm">Ouwehand</text:span> (PvdD) aan de staatssecretaris van Economische Zaken en de minister van Volksgezondheid, Welzijn en Sport over <text:span text:style-name="ifm_span_font.italic_ifm">het misbruiken van Braziliaanse «Moeders voor Moeders» door MSD voor vruchtbaarheidsversnellers voor de bioindustrie</text:span> (ingezonden 17 juni 2013).</text:p>
      <text:p text:style-name="ifm_p_font.roman_mt.3.76mm_ifm">Antwoord van staatssecretaris <text:span text:style-name="ifm_span_font.bold_ifm">Dijksma</text:span> (Economische Zaken) mede namens de minister van Volksgezondheid, Welzijn en Sport (ontvangen 18 juli 2013)</text:p>
      <text:p text:style-name="ifm_p_mt.3.76mm_ifm">Vraag 1</text:p>
      <text:p text:style-name="ifm_p_ifm">Kent u het artikel «De spuit erin, want welke dag kost varkenshouder geld», waarin de Volkskrant uiteen zet hoe MSD Braziliaanse zwangere vrouwen heeft gebruikt voor de productie van het middel PG600 om varkens in de bioindustrie sneller vruchtbaar te krijgen?<text:note text:id="ID-2013Z12322-d38e57" text:note-class="footnote"><text:note-citation text:label="1 ">1</text:note-citation><text:note-body><text:p text:style-name="ifm_p_font.normal_size.6.93pt_mt..5mm_indent.-0.1161in_mleft.0.1161in_ifm">De Volkskrant, 27 mei 2013</text:p></text:note-body></text:note></text:p>
      <text:p text:style-name="ifm_p_mt.3.76mm_ifm">Antwoord 1</text:p>
      <text:p text:style-name="ifm_p_ifm">Ja.</text:p>
      <text:p text:style-name="ifm_p_mt.3.76mm_ifm">Vraag 2 en 3</text:p>
      <text:p text:style-name="ifm_p_ifm">Kunt u bevestigen dat Braziliaanse zwangere vrouwen die meewerken aan het «Moeders voor Moeders»-programma nooit zijn geïnformeerd over het feit dat hun urine ook gebruikt zou worden voor de verkoop van middelen aan de varkensindustrie?</text:p>
      <text:p text:style-name="ifm_p_ifm">Wat vindt u ervan dat MSD de urine van Braziliaanse «Moeders voor Moeders» (heeft) gebruikt voor een vruchtbaarheidsversneller voor de bioindustrie, zonder dat deze vrouwen daarvan op de hoogte zijn gebracht? Deelt u de mening dat hier sprake is van schaamteloze misleiding? Zo ja, welke consequenties verbindt u hieraan? Zo neen, waarom vindt u dit een toelaatbare handelwijze?</text:p>
      <text:p text:style-name="ifm_p_mt.3.76mm_ifm">Antwoord 2 en 3</text:p>
      <text:p text:style-name="ifm_p_ifm">MSD heeft zelf aangegeven dat de vrouwen die meededen aan het Braziliaanse programma Moeders voor Moeders destijds niet op de hoogte zijn gebracht van het juiste gebruik van de ingezamelde HCG hormonen. In Brazilië is volgens MSD het inzamelen van urine voor veterinaire doeleinden enkele jaren geleden gestopt «mede vanwege het feit dat er onduidelijkheid was over het gebruik van de ingezamelde urine». Er werd verteld dat hun urine gebruikt werd voor de productie van geneesmiddelen, zonder onderscheid te maken tussen een humaan of veterinair geneesmiddel.</text:p>
      <text:p text:style-name="ifm_p_ifm">Ik ben van mening dat deelnemers altijd correct en volledig geïnformeerd moeten worden, ook in het programma Moeders voor Moeders. Het afstaan van urine voor geneesmiddelen, humaan en / of veterinair, kan alleen op vrijwillige basis gebeuren en in volledige transparantie. Omdat het programma inmiddels zelf door MSD is stopgezet hoef ik er geen consequenties aan te verbinden, maar in de toekomst, zal ik, zover mijn bevoegdheid strekt, geen vergunning meer verlenen in dergelijke gevallen.</text:p>
      <text:p text:style-name="ifm_p_mt.3.76mm_ifm">Vraag 4</text:p>
      <text:p text:style-name="ifm_p_ifm">Kunt u bevestigen dat varkens in de bioindustrie die vijf dagen nadat hun biggen bij hen zijn weggehaald niet spontaan «berig» worden, een spuit met het middel PG600 krijgen om hen opnieuw vruchtbaar te maken? Kunt u uiteenzetten op hoeveel varkensbedrijven dit in Nederland gebeurt, bij hoeveel varkens jaarlijks zulke hormooninjecties worden gebruikt voor een snelle productie van nageslacht en welke hoeveelheden van PG600 in totaal worden gebruikt? Zo neen, waarom weet u dit niet?</text:p>
      <text:p text:style-name="ifm_p_mt.3.76mm_ifm">Antwoord 4</text:p>
      <text:p text:style-name="ifm_p_ifm">Zeugen die vijf dagen na het spenen nog niet berig zijn, worden zeer zelden met PG 600 behandeld. Een zeugenhouder is gebaat bij zo groot mogelijke tomen (=worp) en optimale vruchtbaarheid, dus bij een optimale berigheid. Het opwekken met PG 600 geeft een slechtere berigheid, dus een lagere vruchtbaarheid en kleinere tomen. Daarom is PG 600 voor een zeugenhouder geen eerste optie. Werken aan een optimale berigheid via verzorging en verbeterde bedrijfsmanagement is een betere route.</text:p>
      <text:p text:style-name="ifm_p_ifm">Dat blijkt ook uit het feit dat MSD de omzet jaarlijks ziet dalen van PG 600. Exacte gegevens over het aantal bedrijven die dit middel gebruiken en bij hoeveel varkens zijn niet bekend.</text:p>
      <text:p text:style-name="ifm_p_mt.3.76mm_ifm">Vraag 5, 6 en 7</text:p>
      <text:p text:style-name="ifm_p_ifm">Kunt u bevestigen dat er voor de productie van PG600, naast de urine van zwangere vrouwen, het bloed van drachtige paarden wordt gebruikt? Is het waar dat voor dit doel in Nederland 2.000 pony’s worden gehouden bij wie twee keer per week bloed wordt afgetapt, met een hoeveelheid van ongeveer 1 procent van het lichaamsgewicht van de drachtige pony? Zo neen, hoe zit het dan?</text:p>
      <text:p text:style-name="ifm_p_ifm">Kunt u bevestigen dat het houden van pony’s voor het aftappen van bloed voor de productie van PG600 een dierproef is volgens de Wet op de dierproeven? Is het waar dat deze dierproef al meer dan 35 jaar wordt uitgevoerd, waarbij door de jaren heen steeds nieuwe pony’s worden gebruikt en drachtig worden gemaakt voor het aftappen van bloed dat dient als grondstof voor een vruchtbaarheidsversneller voor varkens? Zo neen, hoe zit het dan?</text:p>
      <text:p text:style-name="ifm_p_ifm">Kunt u uiteenzetten:</text:p>
      <text:p text:style-name="ifm_p_ifm">hoeveel «producenten» van paardenbloed van drachtige pony’s er zijn in Nederland?</text:p>
      <text:p text:style-name="ifm_p_ifm">hoeveel pony’s zij jaarlijks gebruiken voor deze dierproef en hoeveel pony’s in totaal al zijn gebruikt voor de productie van bloed?</text:p>
      <text:p text:style-name="ifm_p_ifm">vanaf welke leeftijd de pony’s drachtig worden gemaakt?</text:p>
      <text:p text:style-name="ifm_p_ifm">hoe vaak een pony gedurende haar leven wordt gebruikt voor deze dierproef, dat wil zeggen, hoe vaak zij drachtig wordt gemaakt en hoeveel tijd er wordt gehanteerd tussen bevalling en nieuwe inseminatie?</text:p>
      <text:p text:style-name="ifm_p_ifm">tot welke leeftijd de pony’s worden gebruikt voor deze bloedproductie en wat er met de pony’s gebeurt als zij niet meer worden gebruikt voor deze dierproef?</text:p>
      <text:p text:style-name="ifm_p_ifm">Zo neen, kunt u uitleggen waarom u geen antwoord heeft op deze vragen als in het kader van de Wet op de dierproeven deze gegevens hadden moeten worden aangeleverd bij (of gecontroleerd moeten kunnen worden door) de Nederlandse Voedsel en Warenautoriteit (NVWA)?</text:p>
      <text:p text:style-name="ifm_p_mt.3.76mm_ifm">Antwoord 5, 6 en 7</text:p>
      <text:p text:style-name="ifm_p_ifm">Uit de registratie dierproeven van de Nederlandse Voedsel en Waren Autoriteit (NVWA) blijkt dat voor het doel «Onderzoek t.b.v. de toepassing in het dier met betrekking tot de productie, controle of ijking van immuunsera, vaccins, of andere biologische producten» dierproeven op paarden worden verricht.</text:p>
      <text:p text:style-name="ifm_p_ifm">Bloedafname voor het produceren van biologische producten is een dierproef volgens de Wet op de dierproeven (Wod) en worden sinds 2000 als zodanig geregistreerd. Vóór 2000 werd het afnemen van bloed bij paarden gezien als een niet experimentele handeling in het kader van de landbouwkundige praktijk en werd dit om die reden niet als dierproef geregistreerd.</text:p>
      <text:p text:style-name="ifm_p_ifm">In «Zo doende», het jaaroverzicht van de nVWA over dierproeven en proefdieren, is aangegeven dat voor onderzoek ten bate van de toepassing in het dier met betrekking tot de productie, controle of ijking van immuunsera, vaccins, of andere biologische producten in 2010, 2.148 en in 2011, 2.030 dierproeven op paarden zijn verricht. De gegevens waar u naar vraagt worden niet verzameld bij de registratie dierproeven. Over gegevens die tijdens inspecties worden verkregen wordt niet gerapporteerd.</text:p>
      <text:p text:style-name="ifm_p_mt.3.76mm_ifm">Vraag 8</text:p>
      <text:p text:style-name="ifm_p_ifm">Wat gebeurt er met de veulens die als gevolg van deze dierproef worden geboren?</text:p>
      <text:p text:style-name="ifm_p_mt.3.76mm_ifm">Antwoord 8</text:p>
      <text:p text:style-name="ifm_p_ifm">De merries zijn geen proefdier meer aan het eind van de dracht. De veulens worden niet in het kader van een dierproef of als proefdier geboren en worden dus ook niet geregistreerd als proefdier. Derhalve zijn er geen gegevens bekend.</text:p>
      <text:p text:style-name="ifm_p_mt.3.76mm_ifm">Vraag 9</text:p>
      <text:p text:style-name="ifm_p_ifm">Hoeveel controles van de Nederlandse Voedsel- en Warenautoriteit vinden er jaarlijks plaats bij producenten van paardenbloed?</text:p>
      <text:p text:style-name="ifm_p_mt.3.76mm_ifm">Antwoord 9</text:p>
      <text:p text:style-name="ifm_p_ifm">De NVWA inspecteert minimaal 1 keer per jaar iedere vergunninghouder.</text:p>
      <text:p text:style-name="ifm_p_mt.3.76mm_ifm">Vraag 10</text:p>
      <text:p text:style-name="ifm_p_ifm">Is het waar dat de dierexperimentencommissie van Organon in 2011 bezwaren had tegen de productie van paardenbloed van zwangere pony’s en geen positief advies meer wilde geven over het toestaan van deze dierproef? Is het waar dat er in 2012 alsnog groen licht werd gegeven voor voortzetting van deze dierproeven door de dierexperimentencommissie van Intervet, dat onderdeel is van MSD? Hoe beoordeelt u deze verschillende uitkomsten van de aanvraag voor dezelfde dierproef?</text:p>
      <text:p text:style-name="ifm_p_mt.3.76mm_ifm">Antwoord 10</text:p>
      <text:p text:style-name="ifm_p_ifm">Uit het jaarverslag van de dierexperimentencommissie (DEC) blijkt niet dat ze geen positief advies meer wilden geven maar de discussie over de alternatieven bij de andere DEC wilde laten voeren. Ik ga ervan uit dat de discussie over de alternatieven bij de andere DEC grondig is gevoerd.</text:p>
      <text:p text:style-name="ifm_p_mt.3.76mm_ifm">Vraag 11</text:p>
      <text:p text:style-name="ifm_p_ifm">Onderschrijft u de analyses van de in het Volkskrant-artikel geciteerde deskundigen, dat zeugen na hun eerste worp in menselijke termen tienermoeders zijn met relatief weinig reserves, waarop hun lichaam reageert door niet meteen weer berig te worden, en dat de dieren waarbij PG600 wordt gebruikt niet ziek zijn, maar alleen niet berig op het moment dat de varkenshouder het graag zou zien? Zo ja, deelt u de mening dat PG600 niet als een veterinair geneesmiddel mag worden gezien? Zo neen, waarom niet?</text:p>
      <text:p text:style-name="ifm_p_mt.3.76mm_ifm">Antwoord 11</text:p>
      <text:p text:style-name="ifm_p_ifm">Een zeugenhouder is gebaat bij een goed volgroeide jonge zeug voor de eerste keer biggen. Als zeugjes te jong zijn, zal de biggenproductie bij de volgende worpen aanzienlijk minder zijn. En zal de zeug ook minder worpen in totaal produceren. Als ze door fouten toch te vroeg geïnsemineerd worden, wordt een varkenshouder geadviseerd om na het spenen van die worp een berigheidscyclus over te slaan in plaats van het gebruik van PG 600.</text:p>
      <text:p text:style-name="ifm_p_ifm">PG 600 heeft een toelating als diergeneesmiddel op de Nederlandse markt en mag als zodanig voor de in de toelating genoemde indicaties bij het varken worden voorgeschreven worden door de dierenarts.</text:p>
      <text:p text:style-name="ifm_p_mt.3.76mm_ifm">Vraag 12</text:p>
      <text:p text:style-name="ifm_p_ifm">Kunt u bevestigen dat de productie van paardenbloed van zwangere pony’s in de jaarregistraties van de NVWA «Zodoende» wordt ingedeeld onder de proeven die gericht zouden zijn op de gezondheid van dieren? Deelt u de mening dat dat een valse voorstelling van zaken is, omdat het niet gaat om een middel dat bedoeld is om zieke dieren te genezen, maar om de productie in de bioindustrie zo hoog mogelijk te houden?</text:p>
      <text:p text:style-name="ifm_p_mt.3.76mm_ifm">Antwoord 12</text:p>
      <text:p text:style-name="ifm_p_ifm">Deze dierproeven worden in het jaaroverzicht over dierproeven en proefdieren van de NVWA (Zo doende) gerubriceerd onder het doel «Onderzoek ten behoeve van de toepassing in het dier met betrekking tot de productie, controle of ijking van immuunsera, vaccins, of andere biologische producten».</text:p>
      <text:p text:style-name="ifm_p_mt.3.76mm_ifm">Vraag 13</text:p>
      <text:p text:style-name="ifm_p_ifm">Kunt u duidelijk maken welke andere dierproeven die (in «Zodoende») worden geschaard onder de bevordering van de gezondheid van dieren feitelijk proeven zijn ten behoeve van vlees-, zuivel- en eierproductie? Zo neen, waarom niet?</text:p>
      <text:p text:style-name="ifm_p_mt.3.76mm_ifm">Antwoord 13</text:p>
      <text:p text:style-name="ifm_p_ifm">De doelen in de Wod zijn overgenomen als doel in de registratie dierproeven. Het is aan een dierexperimentencommissie om te toetsen of het ongerief dat de dieren wordt berokkend opweegt tegen het belang van de proef.</text:p>
      <text:p text:style-name="ifm_p_mt.3.76mm_ifm">Vraag 14</text:p>
      <text:p text:style-name="ifm_p_ifm">Kunt u bevestigen dat dierproeven ten behoeve van vlees-, zuivel- en eierproductie niet zijn toegestaan krachtens de Wet op de dierproeven? Zo ja, hoe heeft het kunnen gebeuren dat de productie van paardenbloed na inwerkingtreding van deze wet gewoon is doorgegaan en tot op de dag van vandaag nog altijd plaatsvindt? Zo neen, kunt u dit toelichten? Deelt u de mening de wet geen ruimte zou moeten bieden voor proeven die gericht zijn op economische productie?</text:p>
      <text:p text:style-name="ifm_p_mt.3.76mm_ifm">Antwoord 14</text:p>
      <text:p text:style-name="ifm_p_ifm">Artikel 1 van de Wet op de dierproeven bepaalt dat een dierproef met als doel de beantwoording van een wetenschappelijke vraag binnen de reikwijdte van de wet valt. De beantwoording van een wetenschappelijke vraag waardoor de productie van vlees, zuivel en eieren wordt verbeterd valt dan ook onder de Wet op de dierproeven. De wet noemt in artikel 10 twee omstandigheden waaronder een dierproef vanwege het daarmee nagestreefde doel verboden is. Het artikel verbiedt ten eerste het uitvoeren van dierproeven voor een doel dat ook kan worden bereikt op een andere manier dan door middel van een dierproef, of door middel van een dierproef waarbij minder dieren kunnen worden gebruikt of minder ongerief wordt berokkend; en ten tweede het uitvoeren van een dierproef waarvan het belang niet opweegt tegen het ongerief dat aan het proefdier wordt berokkend. De afweging of van deze omstandigheden sprake is bij dierproeven voor de verbetering van productieomstandigheden voor dieren die voor landbouwdoeleinden worden gefokt moet per geval worden gemaakt. De wet sluit dit type dierproeven in ieder geval niet categorisch uit.</text:p>
      <text:p text:style-name="ifm_p_ifm">Ten aanzien van de dierproeven met paardenbloed ten behoeve van het produceren van de vruchtbaarheidsversnellers laat ik onderzoeken of de vergunning voor deze proeven nog binnen deze kaders valt.</text:p>
      <text:p text:style-name="ifm_p_mt.3.76mm_ifm">Vraag 15</text:p>
      <text:p text:style-name="ifm_p_ifm">Bent u bereid de registratie van PG600 als veterinair geneesmiddel in te (laten) trekken?</text:p>
      <text:p text:style-name="ifm_p_mt.3.76mm_ifm">Antwoord 15</text:p>
      <text:p text:style-name="ifm_p_ifm">Het diergeneesmiddel PG600 is toegelaten op de Nederlandse markt conform de Europese eisen gesteld in Richtlijn 2001/82 en Verordening (EU) Nr. 37/2010. Hiermee voldoet het middel aan de eisen voor werkzaamheid, veiligheid en kwaliteit en vormt het gebruik van dit middel geen risico voor de voedselveiligheid. Er zijn geen gronden om op basis hiervan de marktoelating van dit middel als diergeneesmiddel door te halen.</text:p>
      <text:p text:style-name="ifm_p_mt.3.76mm_ifm">Vraag 16</text:p>
      <text:p text:style-name="ifm_p_ifm">Bent u bereid deze dierproeven onmiddellijk stop te zetten en het gebruik van paardenbloed als middel om varkens versneld vruchtbaar te maken te verbieden? Zo ja, op welke termijn? Zo nee, waarom niet?</text:p>
      <text:p text:style-name="ifm_p_mt.3.76mm_ifm">Antwoord 16</text:p>
      <text:p text:style-name="ifm_p_ifm">Zie antwoord vraag 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het misbruiken van Braziliaanse «Moeders voor Moeders» door MSD voor vruchtbaarheidsversnellers voor de bioindustrie</dc:title>
    <meta:user-defined meta:name="OVERHEIDop.ParlID/DC.identifier">ah-tk-20122013-2877</meta:user-defined>
    <meta:user-defined meta:name="OVERHEIDop.vraagnummer">2013Z12322</meta:user-defined>
    <meta:user-defined meta:name="OVERHEIDop.aanhangselNummer">287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7-18</meta:user-defined>
    <meta:user-defined meta:name="OVERHEID.StatenGeneraal/DC.creator">Tweede Kamer der Staten-Generaal</meta:user-defined>
    <dc:language>nl</dc:language>
    <meta:user-defined meta:name="DCTERMS.alternative"/>
    <meta:user-defined meta:name="DC.title">Antwoord op vragen van het lid Ouwehand over het misbruiken van Braziliaanse «Moeders voor Moeders» door MSD voor vruchtbaarheidsversnellers voor de bioindustrie</meta:user-defined>
    <meta:user-defined meta:name="DCTERMS.W3CDTF/DCTERMS.available">2013-07-18</meta:user-defined>
    <meta:user-defined meta:name="OVERHEIDop.publicationName">Kamervragen (Aanhangsel)</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