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6</text:p>
      <text:p text:style-name="ifm_p_font.roman_mt.3.76mm_ifm">Vragen van het lid <text:span text:style-name="ifm_span_font.bold_ifm">Van der Staaij</text:span> (SGP) aan de ministers van Veiligheid en Justitie en van Volksgezondheid, Welzijn en Sport over <text:span text:style-name="ifm_span_font.italic_ifm">de toename van mobiele teams voor euthanasie en het promoten van hulp bij zelfdoding door familieleden</text:span> (ingezonden 24 juni 2013).</text:p>
      <text:p text:style-name="ifm_p_font.roman_mt.3.76mm_ifm">Antwoord van minister <text:span text:style-name="ifm_span_font.bold_ifm">Opstelten</text:span> (Veiligheid en Justitie) mede namens de minister van Volksgezondheid, Welzijn en Sport (ontvangen 18 juli 2013)</text:p>
      <text:p text:style-name="ifm_p_mt.3.76mm_ifm">Vraag 1</text:p>
      <text:p text:style-name="ifm_p_ifm">Hebt u kennisgenomen van het bericht dat het aantal mobiele teams voor euthanasie fors is uitgebreid?<text:note text:id="ID-2013Z13040-d38e57" text:note-class="footnote"><text:note-citation text:label="1 ">1</text:note-citation><text:note-body><text:p text:style-name="ifm_p_font.normal_size.6.93pt_mt..5mm_indent.-0.1161in_mleft.0.1161in_ifm">www.refdag.nl, 20 juni 2013.</text:p></text:note-body></text:note></text:p>
      <text:p text:style-name="ifm_p_mt.3.76mm_ifm">Antwoord 1</text:p>
      <text:p text:style-name="ifm_p_ifm">Ja.</text:p>
      <text:p text:style-name="ifm_p_mt.3.76mm_ifm">Vraag 2</text:p>
      <text:p text:style-name="ifm_p_ifm">Vindt u het een gewenste ontwikkeling dat de levenseindekliniek steeds meer teams inzet om vast te stellen of er overgegaan mag worden tot euthanasie, die vervolgens in een deel van de gevallen ook door de mobiele teams plaatsvindt?</text:p>
      <text:p text:style-name="ifm_p_mt.3.76mm_ifm">Antwoord 2</text:p>
      <text:p text:style-name="ifm_p_ifm">De Levenseindekliniek is een particulier initiatief van de Nederlandse Vereniging voor een Vrijwillig Levenseinde. Het oprichten van deze kliniek was een reactie op het signaal dat er patiënten zijn die hun verzoek om levensbeëindiging niet ingewilligd zien worden bij hun arts, terwijl wel zou zijn voldaan aan de zorgvuldigheidseisen. De informatie die de kliniek verstrekt over zijn activiteiten geeft als beeld dat de kliniek in een behoefte voorziet. Dat neemt niet weg dat het in het algemeen de voorkeur heeft dat een verzoek om levensbeëindiging, en het proces om dit verzoek te onderzoeken, plaatsvindt binnen de bestaande arts-patiëntrelatie. Dit wordt ook onderkend door de Levenseindekliniek, die ernaar streeft om de behandelend arts opnieuw bij de hulpvraag te betrekken.</text:p>
      <text:p text:style-name="ifm_p_mt.3.76mm_ifm">Vraag 3 en 4</text:p>
      <text:p text:style-name="ifm_p_ifm">Op welke wijze wordt voldaan aan de zorgvuldigheidseisen uit de Euthanasiewet, waartoe onder meer horen het consulteren van een onafhankelijke tweede arts en nagaan of er alternatieve mogelijkheden zijn om het lijden te verlichten, terwijl tevens een vertrouwensrelatie tussen arts en patiënt gewenst is?</text:p>
      <text:p text:style-name="ifm_p_ifm">Op welke wijze wordt door de Inspectie gecontroleerd of de levenseindekliniek wel handelt in overeenstemming met de wettelijke eisen? Bent u bereid de mobiele teams met bijzondere aandacht te volgen en alsnog te komen tot een onafhankelijk onderzoek naar de praktijken van deze levenseindekliniek, zoals voorgesteld in het tweede evaluatierapport over de Euthanasiewet, om te bezien of deze organisatie zich wel houdt aan de wettelijke kaders?<text:note text:id="ID-2013Z13040-d38e83" text:note-class="footnote"><text:note-citation text:label="2 ">2</text:note-citation><text:note-body><text:p text:style-name="ifm_p_font.normal_size.6.93pt_mt..5mm_indent.-0.1161in_mleft.0.1161in_ifm">Tweede evaluatie Wet toetsing levensbeëindiging op verzoek en hulp bij zelfdoding, blz. 16</text:p></text:note-body></text:note></text:p>
      <text:p text:style-name="ifm_p_mt.3.76mm_ifm">Antwoord 3 en 4</text:p>
      <text:p text:style-name="ifm_p_ifm">Tot nu toe zijn ruim 50 meldingen van de Levenseindekliniek binnengekomen bij de vijf Regionale toetsingscommissies euthanasie (Rte). Deze commissies beoordelen alle meldingen van euthanasie. De algemeen secretaris van deze commissies heeft aangegeven dat alle tot nu toe door de toetsingscommissies beoordeelde meldingen van de Levenseindekliniek als zorgvuldig zijn beoordeeld. Dit betekent dat de arts zich heeft gehouden aan de wettelijke zorgvuldigheidscriteria.</text:p>
      <text:p text:style-name="ifm_p_ifm">Wanneer een melding van de arts door de toetsingscommissies als onzorgvuldig wordt beoordeeld, zal deze melding doorgestuurd worden naar de Inspectie voor de Gezondheidszorg (IGZ) en het Openbaar Ministerie (OM). Deze beide instanties kunnen zo nodig besluiten in deze zaken nadere stappen te zetten. Binnen de IGZ worden de door de toetsingscommissies toegezonden zaken die als onzorgvuldig zijn beoordeeld als melding beschouwd en behandeld conform de Leidraad Meldingen IGZ. Deze procedure geldt voor alle euthanasiemeldingen en dus ook voor meldingen van de Levenseindekliniek.</text:p>
      <text:p text:style-name="ifm_p_mt.3.76mm_ifm">Vraag 5</text:p>
      <text:p text:style-name="ifm_p_ifm">Hebt u tevens kennisgenomen van het bericht dat een nieuwe film toont hoe familieleden in strijd met het Wetboek van Strafrecht behulpzaam zijn bij levensbeëindiging?<text:note text:id="ID-2013Z13040-d38e98" text:note-class="footnote"><text:note-citation text:label="3 ">3</text:note-citation><text:note-body><text:p text:style-name="ifm_p_font.normal_size.6.93pt_mt..5mm_indent.-0.1161in_mleft.0.1161in_ifm">Nieuwe Nederlandse film toont hulp familieleden bij euthanasie</text:p></text:note-body></text:note> Deelt u de mening dat het promoten van strafbare feiten laakbaar is?</text:p>
      <text:p text:style-name="ifm_p_mt.3.76mm_ifm">Antwoord 5</text:p>
      <text:p text:style-name="ifm_p_ifm">Het OM heeft kennisgenomen van de film. In de film wordt met diverse mensen gesproken over levensbeëindiging, maar de film toont niet de feitelijke levensbeëindiging en strafbare handelingen die daarbij eventueel zijn verricht. Voor zover de film moet worden beschouwd als promotie voor het plegen van strafbare feiten is dat uiteraard onwenselijk, maar het tonen van of informeren over handelingen die strafbaar zijn is op zichzelf niet strafbaar. Zie daarover ook het antwoord op vragen 7 en 9.</text:p>
      <text:p text:style-name="ifm_p_mt.3.76mm_ifm">Vraag 6 en 8</text:p>
      <text:p text:style-name="ifm_p_ifm">Klopt het bericht dat het Openbaar Ministerie (OM) niet of nauwelijks optreedt tegen familieleden die behulpzaam zijn bij zelfdoding door bijvoorbeeld het bestellen of toedienen van medicijnen? Zo ja, waarom treedt het OM hier dan niet tegen op?</text:p>
      <text:p text:style-name="ifm_p_ifm">Bent u bereid alle maatregelen te nemen die noodzakelijk zijn om het verbod op hulp bij zelfdoding ten volle te handhaven en te laten handhaven door het OM?</text:p>
      <text:p text:style-name="ifm_p_mt.3.76mm_ifm">Antwoord 6 en 8</text:p>
      <text:p text:style-name="ifm_p_ifm">Het is niet zo dat het OM niet optreedt of wil optreden tegen het verlenen van hulp bij zelfdoding. In alle gevallen die het OM onder ogen krijgt wordt beoordeeld of strafbaar handelen aan de orde is geweest en of dat strafbare handelen bewezen kan worden. Wanneer beide zaken het geval zijn wordt in het algemeen vervolging ingesteld. Met name de bewijsbaarheid is evenwel vaak moeilijk, wat in belangrijke mate verklaart dat slechts in een beperkt aantal zaken vervolging is ingesteld. Maatregelen mijnerzijds doen hier niets aan toe of af.</text:p>
      <text:p text:style-name="ifm_p_mt.3.76mm_ifm">Vraag 7</text:p>
      <text:p text:style-name="ifm_p_ifm">In hoeverre is het op dit moment strafbaar om een strafbaar feit als hulp bij zelfdoding door familieleden door een film of op een andere wijze te promoten?</text:p>
      <text:p text:style-name="ifm_p_mt.3.76mm_ifm">Antwoord 7</text:p>
      <text:p text:style-name="ifm_p_ifm">Zoals in antwoord op eerdere schriftelijke vragen<text:note text:id="ID-2876-d38e85" text:note-class="footnote"><text:note-citation text:label="4 ">4</text:note-citation><text:note-body><text:p text:style-name="ifm_p_font.normal_size.6.93pt_mt..5mm_indent.-0.1161in_mleft.0.1161in_ifm">Aanhangsel Handelingen, vergaderjaar 2007–2008, nr. 2339.</text:p></text:note-body></text:note> is uiteengezet is het enkel publiceren of verstrekken van een boek met adviezen over zelfdoding in de zin van het louter verstrekken van algemene informatie niet strafbaar op grond van artikel 294 Wetboek van Strafrecht. Datzelfde geldt voor een film over hulp bij zelfdoding.</text:p>
      <text:p text:style-name="ifm_p_mt.3.76mm_ifm">Vraag 9</text:p>
      <text:p text:style-name="ifm_p_ifm">Bent u tevens bereid om alle maatregelen te nemen die nodig zijn om promotie van handelingen die in strijd zijn met het Wetboek van Strafrecht tegen te gaan dan wel tegen deze promotie op te treden?</text:p>
      <text:p text:style-name="ifm_p_mt.3.76mm_ifm">Antwoord 9</text:p>
      <text:p text:style-name="ifm_p_ifm">Voor zover met promotie wordt bedoeld het uitlokken van een strafbaar feit voorziet het Wetboek van Strafrecht middels artikel 47, lid 1, onder 2, reeds in een algemene strafbaarstelling. Verder stelt het Wetboek van Strafrecht een aantal specifieke feiten strafbaar waarmee anderen worden aangezet tot bepaalde handelingen, zoals opruiing en het aanzetten tot zelfdoding. Ik zie geen reden om in aanvulling hierop in algemene zin het tonen van of informeren over handelingen die strafbaar zijn, straf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aaij over de toename van mobiele teams voor euthanasie en het promoten van hulp bij zelfdoding door familieleden</dc:title>
    <meta:user-defined meta:name="OVERHEIDop.ParlID/DC.identifier">ah-tk-20122013-2876</meta:user-defined>
    <meta:user-defined meta:name="OVERHEIDop.vraagnummer">2013Z13040</meta:user-defined>
    <meta:user-defined meta:name="OVERHEIDop.aanhangselNummer">2876</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2-2013</meta:user-defined>
    <meta:user-defined meta:name="DCTERMS.W3CDTF/OVERHEIDop.datumOntvangst">2013-07-18</meta:user-defined>
    <meta:user-defined meta:name="OVERHEID.StatenGeneraal/DC.creator">Tweede Kamer der Staten-Generaal</meta:user-defined>
    <dc:language>nl</dc:language>
    <meta:user-defined meta:name="DCTERMS.alternative"/>
    <meta:user-defined meta:name="DC.title">Antwoord op vragen van het lid Van der Staaij over de toename van mobiele teams voor euthanasie en het promoten van hulp bij zelfdoding door familieleden</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