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5</text:p>
      <text:p text:style-name="ifm_p_font.roman_mt.3.76mm_ifm">Vragen van het lid <text:span text:style-name="ifm_span_font.bold_ifm">Helder</text:span> (PVV) aan de staatssecretaris van Veiligheid en Justitie over <text:span text:style-name="ifm_span_font.italic_ifm">het bericht: «Jesse R. en Eric Jan Q. moeten uit de EBI»</text:span> (ingezonden 12 juni 2013).</text:p>
      <text:p text:style-name="ifm_p_font.roman_mt.3.76mm_ifm">Antwoord van minister <text:span text:style-name="ifm_span_font.bold_ifm">Opstelten</text:span> (Veiligheid en Justitie) (ontvangen 18 juli 2013)</text:p>
      <text:p text:style-name="ifm_p_mt.3.76mm_ifm">Vraag 1</text:p>
      <text:p text:style-name="ifm_p_ifm">Kent u het bericht: «Jesse R. en Eric Jan Q. moeten uit de EBI»?<text:note text:id="ID-2013Z11944-d38e57" text:note-class="footnote"><text:note-citation text:label="1 ">1</text:note-citation><text:note-body><text:p text:style-name="ifm_p_font.normal_size.6.93pt_mt..5mm_indent.-0.1161in_mleft.0.1161in_ifm">http://www.telegraaf.nl/binnenland/21631471/___Jesse_R._moet_uit_de_EBI___.html</text:p></text:note-body></text:note></text:p>
      <text:p text:style-name="ifm_p_mt.3.76mm_ifm">Antwoord 1</text:p>
      <text:p text:style-name="ifm_p_ifm">Ja.</text:p>
      <text:p text:style-name="ifm_p_mt.3.76mm_ifm">Vraag 2 en 3</text:p>
      <text:p text:style-name="ifm_p_ifm">Heeft de Raad voor de Strafrechtstoepassing en Jeugdbescherming (RSJ) bepaald dat de zware criminelen Jesse R. en Eric Jan Q. moeten worden overgeplaatst vanuit de Extra Beveiligde Inrichting (EBI) in Vught naar een lichter gevangenisregime?</text:p>
      <text:p text:style-name="ifm_p_ifm">Gaat u gevolg geven aan deze uitspraak van de RSJ? Zo ja, op welke wijze? Zo nee, waarom niet?</text:p>
      <text:p text:style-name="ifm_p_mt.3.76mm_ifm">Antwoord 2 en 3</text:p>
      <text:p text:style-name="ifm_p_ifm">Eind 2012 hebben de twee gedetineerden beroep ingesteld tegen de beslissing van de selectiefunctionaris om hun verblijf in de Extra Beveiligde Inrichting (hierna EBI) te Vught te verlengen. De Raad voor de Strafrechttoepassing en Jeugdbescherming (hierna RSJ) heeft hierop geoordeeld dat een nieuwe beslissing moet worden genomen op het verzoek tot plaatsing van beide gedetineerden uit de EBI. Overweging hierbij was de eerdere beslissingen van de selectiefunctionaris zouden zijn gebaseerd op verouderde informatie. In de periode tussen eind 2012, toen besloten is tot verlenging van de plaatsing in de EBI, en de RSJ-uitspraken in juni 2013, is in het kader van de reguliere beoordeling van de noodzaak voor verblijf in de EBI besloten dat beide gedetineerden kunnen worden overgeplaatst naar een ander regime.</text:p>
      <text:p text:style-name="ifm_p_ifm">De uitspraak van de RSJ en de nieuwe beoordeling van de noodzaak tot een langer verblijf in de EBI leidden dus tot dezelfde conclusie, te weten dat voor verlenging geen aanleiding meer is. Dit heeft geresulteerd in een overplaatsing van beide gedetineerden naar een inrichting met een beveiligingsniveau «hoog».</text:p>
      <text:p text:style-name="ifm_p_mt.3.76mm_ifm">Vraag 4 en 5</text:p>
      <text:p text:style-name="ifm_p_ifm">Deelt u de mening dat het een slechte zaak is indien deze zware criminelen, van wie Jesse R. vastzit voor een reeks liquidaties en Eric Jan Q. voor gewelddadige overvallen en het beramen van terreuraanslagen, in een lichter regime belanden? Zo nee, waarom niet?</text:p>
      <text:p text:style-name="ifm_p_ifm">Kunt u de veiligheid van de Nederlandse burgers garanderen indien zij in een lichter regime worden geplaatst, zeker gezien justitie meent dat Eric Jan Q. binnen de muren van de EBI al bezig is geweest met voorbereidingen zich een weg naar buiten te banen en hij bovendien eerder is ontsnapt uit De Schie in Rotterdam en na zijn hernieuwde arrestatie in 2007 in de bossen bij Arnhem een tas werd gevonden met survivalspullen en een lijst met namen van overheidsfunctionarissen uit zijn dossier? Zo nee, waarom niet?</text:p>
      <text:p text:style-name="ifm_p_mt.3.76mm_ifm">Antwoord 4 en 5</text:p>
      <text:p text:style-name="ifm_p_ifm">Nee, de overplaatsing is geen slechte zaak. De gedetineerden zijn, zoals ik al in het antwoord op de vragen 2 en 3 heb vermeld, overgeplaatst naar een hoog beveiligde inrichting omdat dit is passend is gezien het actuele gedrag van de gedetineerden. Hierbij is ook rekening gehouden met hun eerdere gedragingen en verleden. Indien het gedrag van een gedetineerde daartoe aanleiding geeft kunnen in inrichtingen met een beveiligingsniveau «hoog» op ieder moment extra maatregelen worden opgelegd om de veiligheid in de inrichting, van het personeel en van de maatschappij te waarborgen. Zij verblijven, kortom, in een regime met de middelen om hun gedrag optimaal te volgen 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Jesse R. en Eric Jan Q. moeten uit de EBI'</dc:title>
    <meta:user-defined meta:name="OVERHEIDop.ParlID/DC.identifier">ah-tk-20122013-2875</meta:user-defined>
    <meta:user-defined meta:name="OVERHEIDop.vraagnummer">2013Z11944</meta:user-defined>
    <meta:user-defined meta:name="OVERHEIDop.aanhangselNummer">287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7-18</meta:user-defined>
    <meta:user-defined meta:name="OVERHEID.StatenGeneraal/DC.creator">Tweede Kamer der Staten-Generaal</meta:user-defined>
    <dc:language>nl</dc:language>
    <meta:user-defined meta:name="DCTERMS.alternative"/>
    <meta:user-defined meta:name="DC.title">Antwoord op vragen van het lid Helder over het bericht:'Jesse R. en Eric Jan Q. moeten uit de EBI'</meta:user-defined>
    <meta:user-defined meta:name="DCTERMS.W3CDTF/DCTERMS.available">2013-07-18</meta:user-defined>
    <meta:user-defined meta:name="OVERHEIDop.publicationName">Kamervragen (Aanhangsel)</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