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4</text:p>
      <text:p text:style-name="ifm_p_font.roman_mt.3.76mm_ifm">Vragen van het lid <text:span text:style-name="ifm_span_font.bold_ifm">Leijten</text:span> (SP) aan de staatssecretaris van Volksgezondheid, Welzijn en Sport over <text:span text:style-name="ifm_span_font.italic_ifm">de toenemende tweedeling in de ouderenzorg</text:span> (ingezonden 22 april 2013).</text:p>
      <text:p text:style-name="ifm_p_font.roman_mt.3.76mm_ifm">Antwoord van staatssecretaris <text:span text:style-name="ifm_span_font.bold_ifm">Van Rijn</text:span> (Volksgezondheid, Welzijn en Sport) (ontvangen 21 mei 2013)</text:p>
      <text:p text:style-name="ifm_p_mt.3.76mm_ifm">Vraag 1 en 2</text:p>
      <text:p text:style-name="ifm_p_ifm">Hoe oordeelt u over de groei van zorgvilla’s en residenties in de ouderenzorg?<text:note text:id="ID-2013Z08158-d38e57" text:note-class="footnote"><text:note-citation text:label="1 ">1</text:note-citation><text:note-body><text:p text:style-name="ifm_p_font.normal_size.6.93pt_mt..5mm_indent.-0.1161in_mleft.0.1161in_ifm">«Het verzorgingshuis als een chic hotel», AD, 13 april 2013</text:p></text:note-body></text:note></text:p>
      <text:p text:style-name="ifm_p_ifm">Wat is uw reactie op het bericht dat steeds meer ouderen met vermogen zorg zoeken in particuliere instellingen? Wilt u uw antwoord toelichten?</text:p>
      <text:p text:style-name="ifm_p_mt.3.76mm_ifm">Antwoord 1 en 2</text:p>
      <text:p text:style-name="ifm_p_ifm">Indien cliënten er vaker voor kiezen om (alle) woonlasten voor eigen rekening te nemen, dan heb ik daar geen problemen mee.</text:p>
      <text:p text:style-name="ifm_p_mt.3.76mm_ifm">Vraag 3</text:p>
      <text:p text:style-name="ifm_p_ifm">Hoeveel particuliere zorginstellingen telt Nederland, per provincie? Wilt u uw antwoord toelichten?</text:p>
      <text:p text:style-name="ifm_p_mt.3.76mm_ifm">Antwoord 3</text:p>
      <text:p text:style-name="ifm_p_ifm">Navraag bij de Nevep (Nederlandse Vereniging van Particuliere Woon- en/of Zorgvoorzieningen) leert dat er in Nederland ongeveer 90 ondernemers met circa 150 locaties zijn, verspreid over het land. Het betreft ongeveer 2.600 plaatsen. Dit is ongeveer 2% van het totaal aantal instellingen in de sector Verpleging en Verzorging.</text:p>
      <text:p text:style-name="ifm_p_mt.3.76mm_ifm">Vraag 4</text:p>
      <text:p text:style-name="ifm_p_ifm">Hoeveel zorgverleners zijn werkzaam in particuliere zorginstellingen en hoeveel in reguliere zorginstellingen? Wilt u uw antwoord toelichten?</text:p>
      <text:p text:style-name="ifm_p_mt.3.76mm_ifm">Antwoord 4</text:p>
      <text:p text:style-name="ifm_p_ifm">In Nederland werken ongeveer 260.000 in de sector verpleging en verzorging. Ongeveer 2% hiervan (= 5.000 mensen) werkt in een particuliere instelling.</text:p>
      <text:p text:style-name="ifm_p_mt.3.76mm_ifm">Vraag 5</text:p>
      <text:p text:style-name="ifm_p_ifm">Wat is de voornaamste reden dat zorgverleners in particuliere zorginstellingen gaan werken? Wilt u uw antwoord toelichten?</text:p>
      <text:p text:style-name="ifm_p_mt.3.76mm_ifm">Antwoord 5</text:p>
      <text:p text:style-name="ifm_p_ifm">De zorgverlening in particuliere zorginstellingen is vaak kleinschalig georganiseerd. Dit kan voor mensen een aantrekkelijke werkomgeving vormen.</text:p>
      <text:p text:style-name="ifm_p_mt.3.76mm_ifm">Vraag 6</text:p>
      <text:p text:style-name="ifm_p_ifm">Is u bekend of de kwaliteit van zorg in particuliere zorginstellingen hoger is dan in reguliere zorginstellingen? Zo nee, bent u bereid dit uit te zoeken en de Kamer hierover te informeren?</text:p>
      <text:p text:style-name="ifm_p_mt.3.76mm_ifm">Antwoord 6</text:p>
      <text:p text:style-name="ifm_p_ifm">Alle instellingen dienen verantwoorde zorg te leveren. De IGZ houdt toezicht, handhaaft en publiceert de resultaten.</text:p>
      <text:p text:style-name="ifm_p_mt.3.76mm_ifm">Vraag 7</text:p>
      <text:p text:style-name="ifm_p_ifm">Deelt u de mening dat particuliere zorginstellingen een ontsnappingsroute zijn voor ouderen met veel vermogen die niet willen wonen in reguliere zorginstellingen, waar verschraling van de zorg aan de orde van de dag is? Zo nee, waarom niet?</text:p>
      <text:p text:style-name="ifm_p_mt.3.76mm_ifm">Antwoord 7</text:p>
      <text:p text:style-name="ifm_p_ifm">Ik deel deze mening niet. Het klopt dat cliënten met betrekking tot het wonen steeds vaker hun eigen keuzes willen maken en zo lang mogelijk in hun eigen omgeving geholpen willen worden. Daar heb ik geen problemen mee.</text:p>
      <text:p text:style-name="ifm_p_mt.3.76mm_ifm">Vraag 8</text:p>
      <text:p text:style-name="ifm_p_ifm">Vindt u het wenselijk dat door de komst van particuliere zorginstellingen tweedeling in de ouderenzorg is ontstaan, doordat mensen met veel geld luxe zorg kunnen kopen, en mensen met weinig geld hiervoor geen keus hebben? Zo nee, welke maatregelen gaat u treffen?</text:p>
      <text:p text:style-name="ifm_p_mt.3.76mm_ifm">Antwoord 8</text:p>
      <text:p text:style-name="ifm_p_ifm">Ik ben van mening dat de basiszorg op elke plek op orde moet zijn. Ik zet mij er voor in dat dit ook in de toekomst gegarandeerd kan worden. Met betrekking tot het wonen vind ik het goed dat dit zoveel mogelijk aansluit op de wensen van de mensen. Voor het wonen geldt dat cliënten met meer geld inderdaad meer keuzemogelijkheden hebben, maar dat is niet anders dan in de rest van de maatschappij.</text:p>
      <text:p text:style-name="ifm_p_mt.3.76mm_ifm">Vraag 9</text:p>
      <text:p text:style-name="ifm_p_ifm">Is het uw bedoeling dat straks wordt terug gegaan naar armenhuizen, waarin ouderen verblijven met weinig geld, en er luxe resorts zijn voor ouderen met veel geld? Zo ja, waarom? Zo nee, wat gaat u doen om de tweedeling in de ouderenzorg tegen te gaan? Wilt u uw antwoord uitgebreid toelichten?</text:p>
      <text:p text:style-name="ifm_p_mt.3.76mm_ifm">Antwoord 9</text:p>
      <text:p text:style-name="ifm_p_ifm">Ik streef naar een goede kwaliteit van verblijfszorg voor de meest kwetsbaren in de samenleving. De basiszorg moet voor een ieder goed en toegankelijk zijn. Ik heb er geen bezwaar tegen als er op het gebied van het wonen – net als in de rest van de samenleving – meer diversiteit gaat ontstaan.</text:p>
      <text:p text:style-name="ifm_p_mt.3.76mm_ifm">Vraag 10</text:p>
      <text:p text:style-name="ifm_p_ifm">Deelt u de mening dat door het inzetten van voldoende gekwalificeerd personeel onder goede arbeidsvoorwaarden goede kwaliteit van zorg geboden kan worden en er daardoor geen onderscheid gemaakt hoeft te worden in particuliere en reguliere zorginstellingen? Zo ja, hoe gaat u dit bewerkstelligen? Zo nee, waarom niet?</text:p>
      <text:p text:style-name="ifm_p_mt.3.76mm_ifm">Antwoord 10</text:p>
      <text:p text:style-name="ifm_p_ifm">Ik ben van mening dat zowel in particuliere als in reguliere zorginstellingen voldoende en goed gekwalificeerd personeel onder goede arbeidsomstandigheden en met een grote toewijding goede zorg kan bieden. Dit sluit diversiteit op het gebied van wonen nie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de toenemende tweedeling in de ouderenzorg</dc:title>
    <meta:user-defined meta:name="OVERHEIDop.ParlID/DC.identifier">ah-tk-20122013-2874</meta:user-defined>
    <meta:user-defined meta:name="OVERHEIDop.vraagnummer">2013Z08158</meta:user-defined>
    <meta:user-defined meta:name="OVERHEIDop.aanhangselNummer">287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5-21</meta:user-defined>
    <meta:user-defined meta:name="OVERHEID.StatenGeneraal/DC.creator">Tweede Kamer der Staten-Generaal</meta:user-defined>
    <dc:language>nl</dc:language>
    <meta:user-defined meta:name="DCTERMS.alternative"/>
    <meta:user-defined meta:name="DC.title">Antwoord op vragen van het lid Leijten over de toenemende tweedeling in de ouderenzorg</meta:user-defined>
    <meta:user-defined meta:name="DCTERMS.W3CDTF/DCTERMS.available">2013-07-18</meta:user-defined>
    <meta:user-defined meta:name="OVERHEIDop.publicationName">Kamervragen (Aanhangsel)</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