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het lid <text:span text:style-name="ifm_span_font.bold_ifm">Wolbert</text:span> (PvdA) aan de minister van Volksgezondheid, Welzijn en Sport over <text:span text:style-name="ifm_span_font.italic_ifm">het bericht dat huisartsen melden dat patiënten aangeven geen geld te hebben voor medicijnen of vervolgbehandelingen</text:span> (ingezonden 7 juni 2013).</text:p>
      <text:p text:style-name="ifm_p_font.roman_mt.3.76mm_ifm">Antwoord van minister <text:span text:style-name="ifm_span_font.bold_ifm">Schippers</text:span> (Volksgezondheid, Welzijn en Sport) (ontvangen 17 juli 2013).</text:p>
      <text:p text:style-name="ifm_p_mt.3.76mm_ifm">Vraag 1</text:p>
      <text:p text:style-name="ifm_p_ifm">Kent u de recent uitgevoerde enquête van de Landelijke Huisartsenvereniging (LHV) en de NOS onder huisartsen, waarin wordt gevraagd naar zorg mijden?<text:note text:id="ID-2013Z11564-d38e57" text:note-class="footnote"><text:note-citation text:label="1 ">1</text:note-citation><text:note-body><text:p text:style-name="ifm_p_font.normal_size.6.93pt_mt..5mm_indent.-0.1161in_mleft.0.1161in_ifm">ANP, 5 juni 2013</text:p></text:note-body></text:note></text:p>
      <text:p text:style-name="ifm_p_mt.3.76mm_ifm">Antwoord 1</text:p>
      <text:p text:style-name="ifm_p_ifm">Ja, deze enquête is mij bekend.</text:p>
      <text:p text:style-name="ifm_p_mt.3.76mm_ifm">Vraag 2</text:p>
      <text:p text:style-name="ifm_p_ifm">Is in het onderzoek dat u als verantwoordelijk minister laat doen over het verwijsgedrag van huisartsen sinds januari 2013 meegenomen dat patiënten mogelijk denken dat ook de huisarts onder het eigen risico valt?</text:p>
      <text:p text:style-name="ifm_p_mt.3.76mm_ifm">Antwoord 2</text:p>
      <text:p text:style-name="ifm_p_ifm">Ja, dit wordt in het onderzoek meegenomen.</text:p>
      <text:p text:style-name="ifm_p_mt.3.76mm_ifm">Vraag 3</text:p>
      <text:p text:style-name="ifm_p_ifm">Kan het zijn dat patiënten operaties of vervolgbehandelingen uitstellen omdat ze niet weten dat deze voor een deel juist wel worden vergoed?</text:p>
      <text:p text:style-name="ifm_p_mt.3.76mm_ifm">Antwoord 3</text:p>
      <text:p text:style-name="ifm_p_ifm">Ik veronderstel dat patiënten in zijn algemeenheid goed weten dat operaties vallen onder het verzekerde pakket van hun zorgverzekering en dat zorgverleners daar doorgaans ook op wijzen. Het onderzoek dat ik laat doen, zal meer inzicht geven in de vraag of verzekerden mogelijk afzien van operaties of vervolgbehandelingen of deze uitstellen, en wat daarvan de reden is.</text:p>
      <text:p text:style-name="ifm_p_mt.3.76mm_ifm">Vraag 4</text:p>
      <text:p text:style-name="ifm_p_ifm">Kijkt u in uw onderzoek ook naar de sociaaleconomische status van patiënten?</text:p>
      <text:p text:style-name="ifm_p_mt.3.76mm_ifm">Antwoord 4</text:p>
      <text:p text:style-name="ifm_p_ifm">In de enquête zal worden gevraagd naar de sociaaleconomische situatie van verzekerden.</text:p>
      <text:p text:style-name="ifm_p_mt.3.76mm_ifm">Vraag 5</text:p>
      <text:p text:style-name="ifm_p_ifm">Is het mogelijk dat de sociaaleconomische gezondheidsverschillen door de eigen bijdrage, en met name de misvattingen daarover, eerder worden verdiept dan worden verminderd? Zo ja, wat vindt u daarvan? Zo nee, waarom niet?</text:p>
      <text:p text:style-name="ifm_p_mt.3.76mm_ifm">Antwoord 5</text:p>
      <text:p text:style-name="ifm_p_ifm">Verzekerden worden via de zorgtoeslag deels gecompenseerd voor het verplicht eigen risico. Bij de verhoging van het verplicht eigen risico in 2013 is de verhoging van het verplicht eigen risico voor de laagste inkomensgroepen volledig gecompenseerd via de zorgtoeslag. Deze groepen gaan er als gevolg van de verhoging van het verplicht eigen risico niet in koopkracht op achteruit.</text:p>
      <text:p text:style-name="ifm_p_ifm">Wat betreft de misvattingen: uit de enquête van de LHV komt naar voren dat circa 12% van de geënquêteerde huisartsen de indruk heeft dat patiënten afzien van huisartsenbezoek, omdat ze denken dat de huisarts onder het eigen risico valt. Het is belangrijk deze misverstanden over het bezoek aan de huisarts, dat niet onder het verplicht eigen risico valt, uit de wereld te helpen. Dat geldt ook voor de compensatie van het verplicht eigen risico via de zorgtoeslag.</text:p>
      <text:p text:style-name="ifm_p_ifm">Zoals aangegeven in het antwoord op vraag 2 zal de enquête mede tot doel hebben beter in beeld te krijgen welke misverstanden er mogelijkerwijs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bericht dat huisartsen melden dat patiënten aangeven geen geld te hebben voor medicijnen of vervolgbehandelingen</dc:title>
    <meta:user-defined meta:name="OVERHEIDop.ParlID/DC.identifier">ah-tk-20122013-2870</meta:user-defined>
    <meta:user-defined meta:name="OVERHEIDop.vraagnummer">2013Z11564</meta:user-defined>
    <meta:user-defined meta:name="OVERHEIDop.aanhangselNummer">287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op vragen van het lid Wolbert over het bericht dat huisartsen melden dat patiënten aangeven geen geld te hebben voor medicijnen of vervolgbehandelingen</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