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Knops</text:span> en <text:span text:style-name="ifm_span_font.bold_ifm">De Rouwe</text:span> (beiden CDA) aan de minister van Infrastructuur en Milieu over <text:span text:style-name="ifm_span_font.italic_ifm">spoedwerkzaamheden om de Lauwersmeerdijk te verstevigen</text:span> (ingezonden 24 september 2012).</text:p>
      <text:p text:style-name="ifm_p_font.roman_mt.3.76mm_ifm">Antwoord van staatssecretaris <text:span text:style-name="ifm_span_font.bold_ifm">Atsma</text:span> (Infrastructuur en Milieu) (ontvangen 16 oktober 2012).</text:p>
      <text:p text:style-name="ifm_p_mt.3.76mm_ifm">Vraag 1</text:p>
      <text:p text:style-name="ifm_p_ifm">Bent u bekend met de spoedwerkzaamheden die Rijkswaterstaat en waterschap Noorderzijlvest uit gaan voeren om de Lauwersmeerdijk te verstevigen?</text:p>
      <text:p text:style-name="ifm_p_mt.3.76mm_ifm">Antwoord 1</text:p>
      <text:p text:style-name="ifm_p_ifm">Ja.</text:p>
      <text:p text:style-name="ifm_p_ifm">Met de spoedwerkzaamheden aan de Lauwersmeerdijk wordt een acuut veiligheidsprobleem, doordat de geul zich landwaarts heeft verplaatst, voorkomen. Dankzij reguliere monitoring en inspectie door de waterkering- en waterbeheerder is deze ontwikkeling geconstateerd.</text:p>
      <text:p text:style-name="ifm_p_ifm">Het waterschap Noorderzijlvest en Rijkswaterstaat hebben gezamenlijk de noodzakelijke maatregelen getroffen.</text:p>
      <text:p text:style-name="ifm_p_mt.3.76mm_ifm">Vraag 2</text:p>
      <text:p text:style-name="ifm_p_ifm">Is het waar dat uit een eerdere toetsing in 2010 al bleek dat de Lauwersmeerdijk over een lengte van 7,5 kilometer in aanmerking kwam voor versterking? Zo ja, wat heeft u met dit advies gedaan? Wanneer wordt de resterende 7,3 kilometer aangepakt?</text:p>
      <text:p text:style-name="ifm_p_mt.3.76mm_ifm">Antwoord 2</text:p>
      <text:p text:style-name="ifm_p_ifm">Ja, in de derde ronde toetsen op veiligheid van de  primaire waterkeringen is de Lauwersmeerdijk afgekeurd. Ik heb uw Kamer bij brief van 29 november 2011<text:note text:id="ID-287-d36e84" text:note-class="footnote"><text:note-citation text:label="1 ">1</text:note-citation><text:note-body><text:p text:style-name="ifm_p_font.normal_size.6.93pt_mt..5mm_indent.-0.1161in_mleft.0.1161in_ifm"> TK 2011–2012, 32 710, nr. 22
            </text:p></text:note-body></text:note> over het resultaat hiervan geïnformeerd. Deze toetsing betreft de reguliere cyclus van toetsen (aan de wettelijke norm). Keringen die niet aan de wettelijke norm voldoen, worden opgenomen in het versterkingsprogramma nHWBP, indien aan de betreffende criteria wordt voldaan. Op dit moment wordt samen met de waterschappen gewerkt aan de opbouw van het nieuwe uitvoeringsprogramma nHWBP. Het nieuwe programma wordt in 2014 vastgesteld. Dan zal ook meer duidelijkheid kunnen worden gegeven over onder andere de prioritering van de werkzaamheden.</text:p>
      <text:p text:style-name="ifm_p_mt.3.76mm_ifm">Vraag 3</text:p>
      <text:p text:style-name="ifm_p_ifm">Kunt u aangeven of meerdere dijken verzwakt zijn? Zo ja, om hoeveel dijken gaat het en wat zijn de risico’s?</text:p>
      <text:p text:style-name="ifm_p_mt.3.76mm_ifm">Antwoord 3</text:p>
      <text:p text:style-name="ifm_p_ifm">In de rapportage over de derde toetsronde is aangegeven dat 1 225 km niet aan de wettelijke norm voldoet. Er is echter geen sprake van acuut zwakke dijkvakken. Circa de helft van de afgekeurde dijken wordt al binnen de bestaande versterkingsprogramma’s aangepakt. De andere helft wordt momenteel in het kader van het opstellen van het uitvoeringsprogramma nHWBP nader beoordeeld. Binnen dit programma zullen de benodigde versterkingsmaatregelen geprioriteerd worden, o.a. op basis van het risicoprofiel van afgekeurde keringen.</text:p>
      <text:p text:style-name="ifm_p_mt.3.76mm_ifm">Vraag 4</text:p>
      <text:p text:style-name="ifm_p_ifm">Bent u voornemens om net als bij de Lauwersmeerdijk andere risicovolle dijken versneld te voorzien van innovatieve technieken waarmee de dijk van binnenuit in de gaten gehouden kan worden?</text:p>
      <text:p text:style-name="ifm_p_mt.3.76mm_ifm">Antwoord 4</text:p>
      <text:p text:style-name="ifm_p_ifm">Op dit moment wordt al een aantal pilots uitgevoerd met diverse type sensoren. Afhankelijk van de resultaten van deze pilots wordt bezien of een vervolg zinvol is.</text:p>
      <text:p text:style-name="ifm_p_ifm">Bij de uitvoering van het hoogwaterbeschermingsprogramma zullen waar nodig en doelmatig innovatieve technieken worden toegepast.</text:p>
      <text:p text:style-name="ifm_p_mt.3.76mm_ifm">Vraag 5</text:p>
      <text:p text:style-name="ifm_p_ifm">Welke gevolgen heeft de bezuiniging van ruim 9 miljoen euro op waterveiligheid in 2013 op de aanpak van verzwakte dijkvakken?</text:p>
      <text:p text:style-name="ifm_p_mt.3.76mm_ifm">Antwoord 5</text:p>
      <text:p text:style-name="ifm_p_ifm">Geen, in 2013 zijn voldoende middelen gereserveerd om de geplande werkzaamheden aan het HWBP-2 te kunnen uitvoeren. Daarnaast is het nHWBP in ontwikkeling. De omvang van het maatregelenpakket wordt op basis van het resultaat van de derde ronde toetsen op veiligheid nader in beeld gebracht. Met het bestuursakkoord Water is een aanzienlijke hoeveelheid financiële middelen voor de uitvoering hiervan gereser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Knops en De Rouwe over spoedwerkzaamheden om de Lauwersmeerdijk te verstevigen</dc:title>
    <meta:user-defined meta:name="OVERHEIDop.ParlID/DC.identifier">ah-tk-20122013-287</meta:user-defined>
    <meta:user-defined meta:name="OVERHEIDop.vraagnummer">2012Z16144</meta:user-defined>
    <meta:user-defined meta:name="OVERHEIDop.aanhangselNummer">287</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R.W. Knops</meta:user-defined>
    <meta:user-defined meta:name="OVERHEIDop.ontvanger">J.J. Atsma</meta:user-defined>
    <meta:user-defined meta:name="OVERHEIDop.vergaderjaar">2012-2013</meta:user-defined>
    <meta:user-defined meta:name="DCTERMS.W3CDTF/OVERHEIDop.datumOntvangst">2012-10-16</meta:user-defined>
    <meta:user-defined meta:name="OVERHEID.StatenGeneraal/DC.creator">Tweede Kamer der Staten-Generaal</meta:user-defined>
    <dc:language>nl</dc:language>
    <meta:user-defined meta:name="DCTERMS.alternative"/>
    <meta:user-defined meta:name="DC.title">Antwoord vragen van de leden Knops en De Rouwe over spoedwerkzaamheden om de Lauwersmeerdijk te verstevigen</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6</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