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8</text:p>
      <text:p text:style-name="ifm_p_font.roman_mt.3.76mm_ifm">Vragen van het lid <text:span text:style-name="ifm_span_font.bold_ifm">Van Gerven</text:span> (SP) aan de ministers van Volksgezondheid, Welzijn en Sport en van Veiligheid en Justitie over <text:span text:style-name="ifm_span_font.italic_ifm">het bericht dat een tandarts die in Duitsland uit zijn ambt is gezet in Den Haag een spoor van vernieling achterlaat</text:span> (ingezonden 10 juni 2013).</text:p>
      <text:p text:style-name="ifm_p_font.roman_mt.3.76mm_ifm">Antwoord van minister <text:span text:style-name="ifm_span_font.bold_ifm">Schippers</text:span> (Volksgezondheid, Welzijn en Sport) mede namens de minister van Veiligheid en Justitie (ontvangen 17 juli 2013).</text:p>
      <text:p text:style-name="ifm_p_mt.3.76mm_ifm">Vraag 1</text:p>
      <text:p text:style-name="ifm_p_ifm">Wat is uw reactie op het bericht dat een tandarts, die in Duitsland uit zijn ambt is gezet, in Den Haag een spoor van vernieling achterlaat?<text:note text:id="ID-2013Z11663-d38e57" text:note-class="footnote"><text:note-citation text:label="1 ">1</text:note-citation><text:note-body><text:p text:style-name="ifm_p_font.normal_size.6.93pt_mt..5mm_indent.-0.1161in_mleft.0.1161in_ifm">Nog steeds klachten over Haagse tandarts Thiel, 4 juni 2012, http://www.omroepwest.nl/nieuws/04-06-2013/nog-steeds-klachten-over-haagse-tandarts-thiel</text:p></text:note-body></text:note> Klopt het dat deze man in de jaren negentig uit zijn ambt is gezet in Duitsland, en bij verstek tot negen maanden is veroordeeld?</text:p>
      <text:p text:style-name="ifm_p_mt.3.76mm_ifm">Antwoord 1</text:p>
      <text:p text:style-name="ifm_p_ifm">Ik vind de berichtgeving over de praktijken van deze tandarts zorgelijk. Het klopt dat deze tandarts in de jaren negentig, voordat hij naar Nederland kwam, in Duitsland gedurende een aantal jaren zijn bevoegdheid is ontnomen en bij verstek tot negen maanden is veroordeeld.</text:p>
      <text:p text:style-name="ifm_p_ifm">Alleen buitenlandse bevoegdheidsbeperkende maatregelen die van kracht zijn kunnen worden overgenomen in het BIG-register. Wanneer een buitenlandse zorgverlener in Nederland een aanvraag indient voor inschrijving in het BIG-register moet hij daarbij een verklaring overleggen van de bevoegde autoriteiten in het land van herkomst dat tegen hem geen bevoegdheidsbeperking van kracht is.</text:p>
      <text:p text:style-name="ifm_p_ifm">Toen de tandarts in 2003 werd ingeschreven in het BIG-register was er geen bevoegdheidsbeperking (meer) tegen hem van kracht in Duitsland. Daardoor kon deze tandarts in het BIG-register worden ingeschreven.</text:p>
      <text:p text:style-name="ifm_p_mt.3.76mm_ifm">Vraag 2</text:p>
      <text:p text:style-name="ifm_p_ifm">Hoeveel mensen zijn gedupeerd door onverantwoord medisch handelen van deze tandarts? Hoeveel meldingen zijn bij de Inspectie voor de Gezondheidszorg (IGZ) binnengekomen? Hoe heeft de IGZ op deze meldingen gereageerd? Hoe lang is de IGZ van deze casus op de hoogte?</text:p>
      <text:p text:style-name="ifm_p_mt.3.76mm_ifm">Antwoord 2</text:p>
      <text:p text:style-name="ifm_p_ifm">Het is niet bekend hoeveel mensen gedupeerd zijn door onverantwoord medisch handelen van deze tandarts. De IGZ heeft aangegeven tot juni 2013 in totaal 36 meldingen over de tandarts te hebben ontvangen. De eerste melding is in 2006 ontvangen. In de laatste twee maanden werden 18 meldingen ontvangen. Dit is een sterke toename. Ook constateert de IGZ dit jaar een toename van de ernst van de meldingen.</text:p>
      <text:p text:style-name="ifm_p_ifm">Gelet op de aard van de ontvangen signalen en meldingen en de door de IGZ geconstateerde tekortkomingen heeft de IGZ eind 2012 verbetermaatregelen aan de tandarts opgelegd. Toen bleek dat hij hier onvoldoende gevolg aan gaf heeft de IGZ bij brief van 10 juni 2013 een bevel opgelegd dat de tandarts geen tandheelkundige zorg mag verlenen, totdat hij aantoont dat hij, naar het oordeel van de IGZ, verantwoorde zorg kan aanbieden. Ik ben van mening dat de IGZ er goed aan heeft gedaan deze maatregel op te leggen om zo de veiligheid van patiënten te beschermen. Dit is in lijn met de scherpere koers die de IGZ begin 2013 heeft ingezet waarbij meer nadruk wordt gelegd op handhaving.</text:p>
      <text:p text:style-name="ifm_p_mt.3.76mm_ifm">Vraag 3</text:p>
      <text:p text:style-name="ifm_p_ifm">Hoe is het mogelijk dat deze tandarts in het BIG-register vermeld staat en dus ongehinderd aan het werk kan, als het klopt dat hij in Duitsland uit zijn ambt is gezet?<text:note text:id="ID-2013Z11663-d38e78" text:note-class="footnote"><text:note-citation text:label="2 ">2</text:note-citation><text:note-body><text:p text:style-name="ifm_p_font.normal_size.6.93pt_mt..5mm_indent.-0.1161in_mleft.0.1161in_ifm">Haagse tandarts laat spoor van ellende achter, AD 5 juni 2012, pagina 6</text:p></text:note-body></text:note></text:p>
      <text:p text:style-name="ifm_p_mt.3.76mm_ifm">Antwoord 3</text:p>
      <text:p text:style-name="ifm_p_ifm">Zie het antwoord op vraag 1.</text:p>
      <text:p text:style-name="ifm_p_mt.3.76mm_ifm">Vraag 4</text:p>
      <text:p text:style-name="ifm_p_ifm">Was de IGZ op de hoogte, als het klopt dat de desbetreffende tandarts in Duitsland uit zijn ambt is gezet? Zo ja, waarom heeft deze tandarts toch zijn werk in Nederland kunnen voortzetten? Zo nee, hoe is het mogelijk dat de IGZ niet op de hoogte was van de achtergrond van deze tandarts?</text:p>
      <text:p text:style-name="ifm_p_mt.3.76mm_ifm">Antwoord 4</text:p>
      <text:p text:style-name="ifm_p_ifm">Zie het antwoord op vraag 1. Het BIG-register stelt de IGZ op de hoogte van de overname van buitenlandse bevoegdheidsbeperkende maatregelen. Daarvan was hier op het moment van inschrijving in het BIG-register geen sprake waardoor zowel het BIG-register als de IGZ niet op de hoogte was van de achtergrond van deze tandarts.</text:p>
      <text:p text:style-name="ifm_p_mt.3.76mm_ifm">Vraag 5</text:p>
      <text:p text:style-name="ifm_p_ifm">Hoe lang heeft deze tandarts ongestoord zijn werk kunnen doen in Nederland? Hoe kan het dat de IGZ al die tijd niet heeft ingegrepen?</text:p>
      <text:p text:style-name="ifm_p_mt.3.76mm_ifm">Antwoord 5</text:p>
      <text:p text:style-name="ifm_p_ifm">Zie de antwoorden op vraag 1 en 2.</text:p>
      <text:p text:style-name="ifm_p_mt.3.76mm_ifm">Vraag 6</text:p>
      <text:p text:style-name="ifm_p_ifm">Kunt u garanderen dat de betreffende tandarts zijn werkzaamheden niet elders kan voortzetten en ook in Nederland wordt geroyeerd zodat hij het vak van tandarts of arts niet meer kan uitoefenen, als de berichten uit Duitsland op waarheid berusten? Kunt u die garantie afgeven voor Nederland en de rest van Europa? Zo nee, waarom niet? Zo ja, hoe gaat u dit bewerkstelligen?</text:p>
      <text:p text:style-name="ifm_p_mt.3.76mm_ifm">Antwoord 6</text:p>
      <text:p text:style-name="ifm_p_ifm">Momenteel mag de tandarts in Nederland geen tandheelkundige zorg verrichten vanwege het bevel dat de IGZ heeft opgelegd (zie het antwoord op vraag 2). Het bevel is inmiddels aangetekend in het BIG-register en openbaar gemaakt op de online lijst «Maatregelen Wet BIG» op www.bigregister.nl. Het BIG-register stuurt die lijst periodiek aan de andere lidstaten van de Europese Unie. De Duitse autoriteiten zijn daarnaast per brief over het bevel geïnformeerd.</text:p>
      <text:p text:style-name="ifm_p_ifm">Of de tandarts in een ander land het beroep mag uitoefenen wordt bepaald door de nationale regelgeving van ieder land. Binnen Europa kennen slechts enkele landen een systeem zoals Nederland dat buitenlandse bevoegdheidsbeperkende maatregelen automatisch worden overgenomen. De meeste landen maken een afweging of ze die maatregelen overnemen. Op Europees niveau bepleit ik dat lidstaten elkaars bevoegdheidsbeperkende maatregelen overnemen.</text:p>
      <text:p text:style-name="ifm_p_mt.3.76mm_ifm">Vraag 7</text:p>
      <text:p text:style-name="ifm_p_ifm">Hoeveel mensen zijn financieel gedupeerd door de oplichtingspraktijken van deze tandarts? Gaat u de betreffende tandarts opsporen en vervolgen voor het oplichten van patiënten? Wordt/is het Openbaar Ministerie hierbij ingeschakeld?</text:p>
      <text:p text:style-name="ifm_p_mt.3.76mm_ifm">Antwoord 7</text:p>
      <text:p text:style-name="ifm_p_ifm">Naar aanleiding van klachten heeft de Klachtencommissie van de Nederlandse Maatschappij tot bevordering der Tandheelkunde (NMT) geconstateerd dat er sprake was van onjuiste declaraties. Het is niet bekend hoeveel mensen hierdoor zijn gedupeerd. Het Openbaar Ministerie heeft in overleg met de Nederlandse Zorgautoriteit (NZa) en de Fiscale Inlichtingen- en Opsporingsdienst (FIOD) besloten om geen strafrechtelijk onderzoek te starten naar mogelijke fraude met declaraties door de tandarts. Zij geven hiervoor als reden aan dat het in dit specifieke geval zeer moeilijk, zo niet onmogelijk zal zijn om de mogelijke fraude aan te tonen omdat dan achteraf zal moeten worden vastgesteld welke behandelingen precies hebben plaatsgevonden. Zij wijzen daarbij ook op het medisch beroepsgeheim. Daarnaast is van belang dat de tandartspraktijk inmiddels is gesloten. De NZa zal patiënten met foutieve declaraties doorverwijzen naar de curator van de failliet verklaarde praktijk in Den Haag waar de tandarts praktijkeigenaar van was.</text:p>
      <text:p text:style-name="ifm_p_ifm">In een komende wijziging van de <text:span text:style-name="ifm_span_font.italic_ifm">Wet marktordening gezondheidszorg</text:span> (Wmg) worden de mogelijkheden voor zorgverzekeraars verruimd om bij vermoedens van onjuiste declaraties formele en materiële controles uit te voeren, waaronder het inzien van individuele cliëntendossiers als dat noodzakelijk is om vast te stellen of de declaratie terecht is. Daarmee ontstaat een afdoende wettelijke regeling om praktijken van onjuiste declaraties aan te pakken.</text:p>
      <text:p text:style-name="ifm_p_mt.3.76mm_ifm">Vraag 8</text:p>
      <text:p text:style-name="ifm_p_ifm">Hoe beoordeelt u het handelen van de IGZ in deze kwestie? Heeft zij voldoende adequaat en doortastend gehandeld om zoveel mogelijk gezondheidsschade, toegebracht door deze tandarts, te voorkomen?</text:p>
      <text:p text:style-name="ifm_p_mt.3.76mm_ifm">Antwoord 8</text:p>
      <text:p text:style-name="ifm_p_ifm">Zie mijn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Gerven over het bericht dat een tandarts die in Duitsland uit zijn ambt is gezet in Den Haag een spoor van vernieling achterlaat</dc:title>
    <meta:user-defined meta:name="OVERHEIDop.ParlID/DC.identifier">ah-tk-20122013-2868</meta:user-defined>
    <meta:user-defined meta:name="OVERHEIDop.vraagnummer">2013Z11663</meta:user-defined>
    <meta:user-defined meta:name="OVERHEIDop.aanhangselNummer">2868</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7-17</meta:user-defined>
    <meta:user-defined meta:name="OVERHEID.StatenGeneraal/DC.creator">Tweede Kamer der Staten-Generaal</meta:user-defined>
    <dc:language>nl</dc:language>
    <meta:user-defined meta:name="DCTERMS.alternative"/>
    <meta:user-defined meta:name="DC.title">Antwoord op vragen van het lid Van Gerven over het bericht dat een tandarts die in Duitsland uit zijn ambt is gezet in Den Haag een spoor van vernieling achterlaat</meta:user-defined>
    <meta:user-defined meta:name="DCTERMS.W3CDTF/DCTERMS.available">2013-07-18</meta:user-defined>
    <meta:user-defined meta:name="OVERHEIDop.publicationName">Kamervragen (Aanhangsel)</meta:user-defined>
    <meta:user-defined meta:name="OVERHEID.Organisatietype/OVERHEID.organisationType">staten generaal</meta:user-defined>
    <meta:user-defined meta:name="DCTERMS.W3CDTF/DCTERMS.issued">2013-07-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