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7</text:p>
      <text:p text:style-name="ifm_p_font.roman_mt.3.76mm_ifm">Vragen van de leden <text:span text:style-name="ifm_span_font.bold_ifm">Van Dekken</text:span> en <text:span text:style-name="ifm_span_font.bold_ifm">Kuzu</text:span> (beiden PvdA) aan de minister van Volksgezondheid, Welzijn en Sport over <text:span text:style-name="ifm_span_font.italic_ifm">de beschikbaarheid van het Q-koorts medicijn doxycycline</text:span> (ingezonden 23 mei 2013).</text:p>
      <text:p text:style-name="ifm_p_font.roman_mt.3.76mm_ifm">Antwoord van minister <text:span text:style-name="ifm_span_font.bold_ifm">Schippers</text:span> (Volksgezondheid, Welzijn en Sport) (ontvangen 17 juli 2013).</text:p>
      <text:p text:style-name="ifm_p_mt.3.76mm_ifm">Vraag 1</text:p>
      <text:p text:style-name="ifm_p_ifm">Bent u bekend met bericht dat het antibioticum doxycycline sinds 13 mei jl. niet meer beschikbaar is in Nederland?<text:note text:id="n1" text:note-class="footnote"><text:note-citation text:label="1 ">1</text:note-citation><text:note-body><text:p text:style-name="ifm_p_font.normal_size.6.93pt_mt..5mm_indent.-0.1161in_mleft.0.1161in_ifm">http://nos.nl/artikel/506685-apothekers-slaan-alarm-over-tekort.html</text:p></text:note-body></text:note></text:p>
      <text:p text:style-name="ifm_p_mt.3.76mm_ifm">Antwoord 1</text:p>
      <text:p text:style-name="ifm_p_ifm">Ja.</text:p>
      <text:p text:style-name="ifm_p_mt.3.76mm_ifm">Vraag 2</text:p>
      <text:p text:style-name="ifm_p_ifm">Bent u er bekend mee dat het antibioticum doxycycline van levensbelang is voor de 280 patiënten die er in Nederland zijn besmet met chronische Q-koorts?</text:p>
      <text:p text:style-name="ifm_p_mt.3.76mm_ifm">Antwoord 2</text:p>
      <text:p text:style-name="ifm_p_ifm">Ik ben mij ervan bewust dat het tekort van het antibioticum doxycycline een zeer nare situatie voor patiënten. Het betreft een geneesmiddel van eerste keus voor een breed scala aan infecties en de leverbetrouwbaarheid is daarom zeer belangrijk voor patiënten.</text:p>
      <text:p text:style-name="ifm_p_mt.3.76mm_ifm">Vraag 3</text:p>
      <text:p text:style-name="ifm_p_ifm">Bent u bekend met de redenen waarom doxycycline tijdelijk niet beschikbaar was? Zo ja, kunt u de Kamer hierover informeren?</text:p>
      <text:p text:style-name="ifm_p_mt.3.76mm_ifm">Antwoord 3</text:p>
      <text:p text:style-name="ifm_p_ifm">In mei 2013 hadden twee van de vijf leveranciers productievertraging en één leverancier een grondstofprobleem. Hierdoor trad een domino-effect op: leveranciers gaan uit voorraad, de andere leveranciers hebben vervolgens onvoldoende voorraad om het tekort op te vangen en gaan ook uit voorraad. Dit heeft eindelijk geleid tot een nationaal tekort aan doxycycline.</text:p>
      <text:p text:style-name="ifm_p_mt.3.76mm_ifm">Vraag 4</text:p>
      <text:p text:style-name="ifm_p_ifm">Kunt u bevestigen dat doxycycline inmiddels weer beschikbaar is? Zo nee, waarom is doxycycline nog niet beschikbaar? Zo nee, wanneer komt doxycycline weer beschikbaar?<text:note text:id="ID-2013Z10063-d38e72" text:note-class="footnote"><text:note-citation text:label="2 ">2</text:note-citation><text:note-body><text:p text:style-name="ifm_p_font.normal_size.6.93pt_mt..5mm_indent.-0.1161in_mleft.0.1161in_ifm">http://www.telegraaf.nl/binnenland/21566444/__Doxycycline_weer_leverbaar__.html</text:p></text:note-body></text:note></text:p>
      <text:p text:style-name="ifm_p_mt.3.76mm_ifm">Antwoord 4</text:p>
      <text:p text:style-name="ifm_p_ifm">Doxycycline is momenteel beschikbaar van de firma’s Accord en Ratiopharm.</text:p>
      <text:p text:style-name="ifm_p_ifm">Doxycycline van de firma PCH is nog steeds niet beschikbaar vanwege productievertraging en is voorzien voor week 33 (half augustus).</text:p>
      <text:p text:style-name="ifm_p_ifm">Doxycyline van de firma Mylan is nog niet beschikbaar vanwege grondstof-problemen en heeft een onbekende levertijd.</text:p>
      <text:p text:style-name="ifm_p_ifm">Doxycycline van de firma Actavis is beperkt beschikbaar en wordt beperkt uitgeleverd.</text:p>
      <text:p text:style-name="ifm_p_mt.3.76mm_ifm">Vraag 5</text:p>
      <text:p text:style-name="ifm_p_ifm">Welke maatregelen gaat u nemen om de verstrekking van het antibioticum doxycycline aan patiënten met chronische Q-koorts in de toekomst te waarborgen?</text:p>
      <text:p text:style-name="ifm_p_mt.3.76mm_ifm">Antwoord 5</text:p>
      <text:p text:style-name="ifm_p_ifm">Helaas blijkt er in de praktijk steeds vaker sprake te zijn van beschikbaarheidproblemen van genees-middelen. Dit is zorgelijk. Omdat farmaceutische bedrijven mondiaal opereren is de ruimte om op nationaal niveau geneesmiddelentekorten aan te pakken beperkt. Ik heb dan ook niet de illusie dat geneesmiddelentekorten volledig kunnen worden voorkomen of dat er voor elk geneesmiddeltekort een oplossing voorhanden zal zijn. De oorzaken van geneesmiddeltekorten zijn zeer divers en complex. Productieproblemen, de beschikbaarheid van grondstoffen maar ook economische motieven spelen hierin een belangrijke rol. De oplossingen zijn al even divers en complex. Als een tekort al voorkomen kan worden, is er niet één partij die dit kan realiseren. Mijn ambitie is dan ook daar waar mogelijk geneesmiddelentekorten aan te pakken door een gezamenlijke inspanning van alle betrokken partijen.</text:p>
      <text:p text:style-name="ifm_p_ifm">Recent heb ik mijn plan van aanpak naar de Tweede Kamer gestuurd waarin ik nader ben ingaan op de maatregelen die ik wil nemen om geneesmiddelen-tekorten zoveel mogelijk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en Kuzu over de beschikbaarheid van het Q-koorts medicijn doxycycline</dc:title>
    <meta:user-defined meta:name="OVERHEIDop.ParlID/DC.identifier">ah-tk-20122013-2867</meta:user-defined>
    <meta:user-defined meta:name="OVERHEIDop.vraagnummer">2013Z10063</meta:user-defined>
    <meta:user-defined meta:name="OVERHEIDop.aanhangselNummer">2867</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3-07-17</meta:user-defined>
    <meta:user-defined meta:name="OVERHEID.StatenGeneraal/DC.creator">Tweede Kamer der Staten-Generaal</meta:user-defined>
    <dc:language>nl</dc:language>
    <meta:user-defined meta:name="DCTERMS.alternative"/>
    <meta:user-defined meta:name="DC.title">Antwoord op vragen van de leden Van Dekken en Kuzu over de beschikbaarheid van het Q-koorts medicijn doxycycline</meta:user-defined>
    <meta:user-defined meta:name="DCTERMS.W3CDTF/DCTERMS.available">2013-07-18</meta:user-defined>
    <meta:user-defined meta:name="OVERHEIDop.publicationName">Kamervragen (Aanhangsel)</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