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6</text:p>
      <text:p text:style-name="ifm_p_font.roman_mt.3.76mm_ifm">Vragen van de leden <text:span text:style-name="ifm_span_font.bold_ifm">Van Dekken</text:span> en <text:span text:style-name="ifm_span_font.bold_ifm">Dikkers</text:span> (beiden PvdA) aan de minister van Volksgezondheid, Welzijn en Sport en de staatssecretaris van Economische Zaken over <text:span text:style-name="ifm_span_font.italic_ifm">het bericht «Resistente schimmel verspreidt zich»</text:span> (ingezonden 21 juni 2013).</text:p>
      <text:p text:style-name="ifm_p_font.roman_mt.3.76mm_ifm">Antwoord van minister <text:span text:style-name="ifm_span_font.bold_ifm">Schippers</text:span> (Volksgezondheid, Welzijn en Sport) mede namens de staatssecretaris van Economische Zaken (ontvangen 17 juli 2013).</text:p>
      <text:p text:style-name="ifm_p_mt.3.76mm_ifm">Vraag 1</text:p>
      <text:p text:style-name="ifm_p_ifm">Kent u de publicatie in het medische vakblad Clinical Infectious Diseases over de resistente aspergillusschimmel?<text:note text:id="ID-2013Z12912-d38e60" text:note-class="footnote"><text:note-citation text:label="1 ">1</text:note-citation><text:note-body><text:p text:style-name="ifm_p_font.normal_size.6.93pt_mt..5mm_indent.-0.1161in_mleft.0.1161in_ifm">http://www.volkskrant.nl/vk/nl/2686/Binnenland/article/detail/3461565/2013/06/19/Resistente-schimmel-verspreidt-zich.dhtml</text:p></text:note-body></text:note></text:p>
      <text:p text:style-name="ifm_p_mt.3.76mm_ifm">Antwoord 1</text:p>
      <text:p text:style-name="ifm_p_ifm">Ja.</text:p>
      <text:p text:style-name="ifm_p_mt.3.76mm_ifm">Vraag 2</text:p>
      <text:p text:style-name="ifm_p_ifm">Is u bekend dat de aspergillusschimmel ontstaat door gebruik van bestrijdingsmiddelen tegen schimmels in de leefomgeving?</text:p>
      <text:p text:style-name="ifm_p_mt.3.76mm_ifm">Antwoord 2</text:p>
      <text:p text:style-name="ifm_p_ifm">De resistentie bij schimmels is gericht tegen de klasse van azolen, de belangrijkste groep antischimmelmiddelen die gebruikt wordt bij de behandeling van schimmelziekten bij de mens. Deze azolen worden ook toegepast als werkzame stoffen in gewasbeschermingsmiddelen, diergeneesmiddelen, cosmetica en biociden. Biociden zijn verschillende typen producten zoals ontsmettingsmiddelen, conserveringsmiddelen en plaagbestrijdingsmiddelen.</text:p>
      <text:p text:style-name="ifm_p_ifm">De mate waarin het gebruik van azolen bij bovengenoemde toepassingen bijdraagt aan de resistentieproblematiek bij de mens is nog onbekend, maar mogelijk is hier sprake van een oorzakelijk verband.</text:p>
      <text:p text:style-name="ifm_p_mt.3.76mm_ifm">Vraag 3</text:p>
      <text:p text:style-name="ifm_p_ifm">Wat is uw opvatting over het feit dat deze nieuwe schimmel moeilijk te bestrijden zou zijn?</text:p>
      <text:p text:style-name="ifm_p_mt.3.76mm_ifm">Antwoord 3</text:p>
      <text:p text:style-name="ifm_p_ifm">De schimmel <text:span text:style-name="ifm_span_font.italic_ifm">Aspergillus fumigatus</text:span> kan verschillende ziekten veroorzaken bij de mens, zoals longontsteking. Dit is al lang algemeen bekend. Als schimmels resistent zijn worden mensen niet vaker of ernstiger ziek, maar compliceert dit de behandeling waardoor het uiteindelijke verloop van de ziekte ernstiger kan zijn. Ook dit is eerder beschreven.</text:p>
      <text:p text:style-name="ifm_p_ifm">In het betreffende artikel is gekeken naar het vóórkomen van Aspergillus in het leefmilieu en bij patiënten. Hierbij is specifiek gekeken naar resistentie van deze schimmels tegen azolen. De problematiek beperkt zich tot bepaalde risicogroepen. Voor deze risicogroepen verwijs ik u naar het antwoord op vraag 5.</text:p>
      <text:p text:style-name="ifm_p_mt.3.76mm_ifm">Vraag 4</text:p>
      <text:p text:style-name="ifm_p_ifm">Welke maatregelen bent u desondanks bereid te nemen om verdere verspreiding van deze resistente schimmel te voorkomen?</text:p>
      <text:p text:style-name="ifm_p_mt.3.76mm_ifm">Antwoord 4</text:p>
      <text:p text:style-name="ifm_p_ifm">Op 15 oktober 2010 heeft er een deskundigenberaad plaatsgevonden bij het RIVM over resistente schimmels. De aanleiding vormde de zorgen over een mogelijke toename van resistentie bij schimmels waardoor behandeling wordt gecompliceerd. Eén van de adviezen van het deskundigenberaad was het opzetten van een referentielaboratorium voor invasieve aspergillose zodat het inzicht in de omvang van de problematiek in Nederland verbeterd wordt. Door de deskundigen werd het UMC St Radboud aangewezen als kandidaat voor het opzetten van een referentielaboratorium. Ik heb dit advies overgenomen en in 2011 is het referentielaboratorium gestart. Het referentielaboratorium geeft inzicht in het vóórkomen van ziekten veroorzaakt door schimmels en resistentie bij schimmels bij patiënten.</text:p>
      <text:p text:style-name="ifm_p_ifm">Het ministerie van I&amp;M heeft daarnaast een onderzoek lopen bij Royal HaskoningDHV met als doel inzicht te krijgen in de vraag of biociden een rol spelen bij de resistentie van schimmels tegen azolen. In dit onderzoek wordt ook aandacht besteed aan andere producten waar azolen in zitten, zoals gewasbeschermingsmiddelen en cosmetica. Dit rapport wordt deze zomer verwacht.</text:p>
      <text:p text:style-name="ifm_p_mt.3.76mm_ifm">Vraag 5</text:p>
      <text:p text:style-name="ifm_p_ifm">Welke concrete risico’s voor de volksgezondheid zijn er door de verspreiding van aspergillusschimmel in woonhuizen en woonwijken?</text:p>
      <text:p text:style-name="ifm_p_mt.3.76mm_ifm">Antwoord 5</text:p>
      <text:p text:style-name="ifm_p_ifm">Het risico voor de volksgezondheid beperkt zich tot bepaalde risicogroepen die in verhoogde mate vatbaar zijn voor infecties, zoals patiënten met chronische longziekten en patiënten met sterk verminderde weerstand zoals patiënten die voor leukemie worden behandeld of een orgaantransplantatie hebben ondergaan. Het optreden van een ernstig ziektebeeld door Aspergillus is dus zeer zeldzaam. De behandeling van deze ernstig zieke mensen wordt gecompliceerd als deze schimmel ook nog resistent is. Gezonde mensen kunnen de resistente schimmel bij zich dragen maar worden er niet ernstig ziek 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Dekken en Dikkers over het bericht ‘Resistente schimmel verspreidt zich’</dc:title>
    <meta:user-defined meta:name="OVERHEIDop.ParlID/DC.identifier">ah-tk-20122013-2866</meta:user-defined>
    <meta:user-defined meta:name="OVERHEIDop.vraagnummer">2013Z12912</meta:user-defined>
    <meta:user-defined meta:name="OVERHEIDop.aanhangselNummer">2866</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indiener">T.R. van Dekken</meta:user-defined>
    <meta:user-defined meta:name="OVERHEIDop.ontvanger">E.I. Schippers</meta:user-defined>
    <meta:user-defined meta:name="OVERHEIDop.vergaderjaar">2012-2013</meta:user-defined>
    <meta:user-defined meta:name="DCTERMS.W3CDTF/OVERHEIDop.datumOntvangst">2013-07-17</meta:user-defined>
    <meta:user-defined meta:name="OVERHEID.StatenGeneraal/DC.creator">Tweede Kamer der Staten-Generaal</meta:user-defined>
    <dc:language>nl</dc:language>
    <meta:user-defined meta:name="DCTERMS.alternative"/>
    <meta:user-defined meta:name="DC.title">Antwoord op vragen van de leden Van Dekken en Dikkers over het bericht ‘Resistente schimmel verspreidt zich’</meta:user-defined>
    <meta:user-defined meta:name="DCTERMS.W3CDTF/DCTERMS.available">2013-07-18</meta:user-defined>
    <meta:user-defined meta:name="OVERHEIDop.publicationName">Kamervragen (Aanhangsel)</meta:user-defined>
    <meta:user-defined meta:name="OVERHEID.Organisatietype/OVERHEID.organisationType">staten generaal</meta:user-defined>
    <meta:user-defined meta:name="DCTERMS.W3CDTF/DCTERMS.issued">2013-07-1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