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2</text:p>
      <text:p text:style-name="ifm_p_font.roman_mt.3.76mm_ifm">Vragen van de leden <text:span text:style-name="ifm_span_font.bold_ifm">Servaes</text:span> en <text:span text:style-name="ifm_span_font.bold_ifm">Yücel</text:span> (beiden PvdA) aan de minister van Buitenlandse Zaken over <text:span text:style-name="ifm_span_font.italic_ifm">de arrestatie van tientallen mensen tijdens een Gay Pride demonstratie in Rusland</text:span> (ingezonden 4 juli 2013).</text:p>
      <text:p text:style-name="ifm_p_font.roman_mt.3.76mm_ifm">
      Antwoord van minister <text:span text:style-name="ifm_span_font.bold_ifm">Timmermans</text:span> (Buitenlandse Zaken) (ontvangen 16 juli 2013)
   </text:p>
      <text:p text:style-name="ifm_p_mt.3.76mm_ifm">Vraag 1</text:p>
      <text:p text:style-name="ifm_p_ifm">Bent u ermee bekend dat, op grond van nieuwe wetgeving in Rusland die «propaganda voor niet-traditionele seksuele relaties» verbiedt, de politie hard heeft opgetreden om een Gay Pride demonstratie in Sint-Petersburg te beëindigen en daarbij tientallen mensen heeft gearresteerd?</text:p>
      <text:p text:style-name="ifm_p_mt.3.76mm_ifm">Antwoord 1</text:p>
      <text:p text:style-name="ifm_p_ifm">Ja.</text:p>
      <text:p text:style-name="ifm_p_mt.3.76mm_ifm">Vraag 2</text:p>
      <text:p text:style-name="ifm_p_ifm">Deelt u de afkeuring over het beëindigen van deze demonstratie en het optreden van de Russische politie?</text:p>
      <text:p text:style-name="ifm_p_mt.3.76mm_ifm">Antwoord 2</text:p>
      <text:p text:style-name="ifm_p_ifm">Ja, ook het kabinet keurt het af dat een door de lokale autoriteiten goedgekeurde demonstratie binnen 10 minuten door de politie is beëindigd.</text:p>
      <text:p text:style-name="ifm_p_mt.3.76mm_ifm">Vraag 3</text:p>
      <text:p text:style-name="ifm_p_ifm">Heeft u contact gehad met uw Russische collega over de nieuwe anti-homowetgeving en de uitwerking van deze wetgeving tijdens de Gay Pride van afgelopen weekend in Sint-Petersburg? Zo ja, heeft u uw zorgen aan hem overgebracht? Zo nee, bent u voornemens op korte termijn contact op te nemen met uw Russische collega, bilateraal of in EU-verband?</text:p>
      <text:p text:style-name="ifm_p_mt.3.76mm_ifm">Antwoord 3</text:p>
      <text:p text:style-name="ifm_p_ifm">De leden van het kabinet spreken bij iedere gelegenheid met de Russische autoriteiten over de Nederlandse zorgen over de ontwikkelingen in Rusland op het gebied van maatschappelijk middenveld en democratie. Daarbij wordt ook het zogenaamde verbod op propaganda van niet-traditionele seksuele relaties onder minderjarigen aan de orde gesteld. Recentelijk heeft de minister-president dit opgebracht tijdens zijn ontmoeting met president Poetin in Sint Petersburg op 20 juni. Het kabinet zal blijven herhalen, in bilaterale gesprekken en in EU-verband, dat de nieuwe wetgeving een stigmatiserende werking heeft, die personen en organisaties met homofobe sentimenten sterkt in hun overtuiging. Het beëindigen van de demonstratie op 29 juni op grond van bezwaren van omstanders zal het kabinet daarbij als voorbeeld aanhalen.</text:p>
      <text:p text:style-name="ifm_p_mt.3.76mm_ifm">Vraag 4</text:p>
      <text:p text:style-name="ifm_p_ifm">Welke mogelijkheden ziet u om Russische maatschappelijke organisaties te ondersteunen die strijden tegen de nieuwe wetgeving die het mensen verbiedt te spreken over homoseksualiteit in het bijzijn van kinderen, de organisatie van homomanifestaties verbiedt en de mogelijkheid creëert iedereen die steun betuigt aan homoseksuelen te vervolgen?</text:p>
      <text:p text:style-name="ifm_p_mt.3.76mm_ifm">Antwoord 4</text:p>
      <text:p text:style-name="ifm_p_ifm">Naast het voortzetten van de dialoog hierover met de Russische autoriteiten zal Nederland waar mogelijk projecten blijven ondersteunen gericht op acceptatie van een andere seksuele oriëntatie en, meer in het algemeen, op het naleven van internationaal overeengekomen verplichtingen, waaronder de vrijheid van meningsuiting en van vereni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Servaes en Yücel over de arrestatie van tientallen mensen tijdens een Gay Pride demonstratie in Rusland</dc:title>
    <meta:user-defined meta:name="OVERHEIDop.ParlID/DC.identifier">ah-tk-20122013-2862</meta:user-defined>
    <meta:user-defined meta:name="OVERHEIDop.vraagnummer">2013Z14324</meta:user-defined>
    <meta:user-defined meta:name="OVERHEIDop.aanhangselNummer">2862</meta:user-defined>
    <meta:user-defined meta:name="OVERHEIDop.AanhangselTypen/DC.type">Antwoord</meta:user-defined>
    <meta:user-defined meta:name="OVERHEIDop.Parlementair/DC.type">Aanhangsel van de Handelingen</meta:user-defined>
    <meta:user-defined meta:name="OVERHEIDop.indiener">K. Yücel</meta:user-defined>
    <meta:user-defined meta:name="OVERHEIDop.indiener">M. Servaes</meta:user-defined>
    <meta:user-defined meta:name="OVERHEIDop.ontvanger">F.C.G.M. Timmermans</meta:user-defined>
    <meta:user-defined meta:name="OVERHEIDop.vergaderjaar">2012-2013</meta:user-defined>
    <meta:user-defined meta:name="DCTERMS.W3CDTF/OVERHEIDop.datumOntvangst">2013-07-16</meta:user-defined>
    <meta:user-defined meta:name="OVERHEID.StatenGeneraal/DC.creator">Tweede Kamer der Staten-Generaal</meta:user-defined>
    <dc:language>nl</dc:language>
    <meta:user-defined meta:name="DCTERMS.alternative"/>
    <meta:user-defined meta:name="DC.title">Antwoord vragen van de leden Servaes en Yücel over de arrestatie van tientallen mensen tijdens een Gay Pride demonstratie in Rusland</meta:user-defined>
    <meta:user-defined meta:name="DCTERMS.W3CDTF/DCTERMS.available">2013-07-17</meta:user-defined>
    <meta:user-defined meta:name="OVERHEIDop.publicationName">Kamervragen (Aanhangsel)</meta:user-defined>
    <meta:user-defined meta:name="OVERHEID.Organisatietype/OVERHEID.organisationType">staten generaal</meta:user-defined>
    <meta:user-defined meta:name="DCTERMS.W3CDTF/DCTERMS.issued">2013-07-16</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