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de leden <text:span text:style-name="ifm_span_font.bold_ifm">Servaes</text:span> en <text:span text:style-name="ifm_span_font.bold_ifm">Yücel</text:span> (beiden PvdA) aan de minister van Buitenlandse Zaken over <text:span text:style-name="ifm_span_font.italic_ifm">het bericht «Vilnius municipal authorities ban upcoming Baltic Pride 2013 march for equality»</text:span> (ingezonden 3 juli 2013).</text:p>
      <text:p text:style-name="ifm_p_font.roman_mt.3.76mm_ifm">
      Antwoord van minister <text:span text:style-name="ifm_span_font.bold_ifm">Timmermans</text:span> (Buitenlandse Zaken) (ontvangen 16 juli 2013)
   </text:p>
      <text:p text:style-name="ifm_p_mt.3.76mm_ifm">Vraag 1</text:p>
      <text:p text:style-name="ifm_p_ifm">Heeft u kennisgenomen van het bericht dat de lokale autoriteiten in Vilnius het zo goed als onmogelijk maken om de geplande Baltic Pride op 27 juli aanstaande doorgang te laten vinden, door zowel de route, het tijdstip als de organisatievorm van de Baltic Pride af te keuren?<text:note text:id="ID-2013Z14154-d38e60" text:note-class="footnote"><text:note-citation text:label="1 ">1</text:note-citation><text:note-body><text:p text:style-name="ifm_p_font.normal_size.6.93pt_mt..5mm_indent.-0.1161in_mleft.0.1161in_ifm">http://www.atviri.lt/index.php/news/vilnius_municipal_authorities_ban_upcoming_baltic_pride_2013_march_for_equality/7351</text:p></text:note-body></text:note></text:p>
      <text:p text:style-name="ifm_p_mt.3.76mm_ifm">Antwoord 1</text:p>
      <text:p text:style-name="ifm_p_ifm">Er is geen sprake van een verbod van de gemeente Vilnius op de geplande Baltic Pride op 27 juli, maar wel van een geschil tussen de gemeente en de organisatoren van de Baltic Pride over de locatie waar de Pride zal plaatsvinden.</text:p>
      <text:p text:style-name="ifm_p_mt.3.76mm_ifm">Vraag 2</text:p>
      <text:p text:style-name="ifm_p_ifm">Heeft u contact gehad met uw Litouwse collega over deze gebeurtenissen? Zo ja, wat was zijn verklaring voor de moeizame organisatie van de Baltic Pride en heeft hij toegezegd zich er voor in te zetten de Baltic Pride op 27 juli aanstaande in Vilnius te laten plaatsvinden? Zo nee, waarom niet?</text:p>
      <text:p text:style-name="ifm_p_mt.3.76mm_ifm">Antwoord 2</text:p>
      <text:p text:style-name="ifm_p_ifm">In de COHOM (de mensenrechtenwerkgroep van de EU) van 3 juli is het onderwerp ter sprake gebracht. Litouwen legde uit dat het om een logistiek dispuut ging en dat er geen sprake was van een verbod; de Pride zou zeker doorgaan. 5 juli heeft het hoogste administratieve hof een uitspraak gedaan in deze zaak en besloten dat de Pride door moet kunnen gaan op de door de Pride-organisatoren gewenste locatie. De burgemeester heeft aangekondigd beroep aan te tekenen tegen deze beslissing. De uitspraak in het beroep zal rond 20 juli as. gedaan worden.</text:p>
      <text:p text:style-name="ifm_p_mt.3.76mm_ifm">Vraag 3</text:p>
      <text:p text:style-name="ifm_p_ifm">Deelt u de mening dat juist vanwege het feit dat Litouwen met ingang van 1 juli het Voorzitterschap van de Europese Unie op zich heeft genomen, het land een speciale verantwoordelijkheid heeft om op te komen voor de waarden van de EU, waaronder het eerbiedigen van de mensenrechten en in het bijzonder van de rechten van minderheden? Deelt u de mening dat het besluit om de Baltic Pride in Vilnius zo goed als onmogelijk te maken op gespannen voet staat met deze waarden?</text:p>
      <text:p text:style-name="ifm_p_mt.3.76mm_ifm">Antwoord 3</text:p>
      <text:p text:style-name="ifm_p_ifm">Het is voor alle EU-landen belangrijk dat ze de waarden van de EU zo goed mogelijk verdedigen. De bescherming van minderheden, waaronder LHBT-personen, valt hier ook onder. Daarom zijn in juni door de EU de LHBT-guidelines aangenomen. Dit beleid schrijft alle EU-lidstaten voor om zich overal ter wereld actief in te zetten voor de bescherming van de rechten van LHBT-personen.</text:p>
      <text:p text:style-name="ifm_p_mt.3.76mm_ifm">Vraag 4</text:p>
      <text:p text:style-name="ifm_p_ifm">Zo ja, bent u voornemens de kwestie rondom de moeizame organisatie van de Baltic Pride in Europees verband te bespreken en zo ja, tijdens welke gelegenheid? Zo nee, waarom niet?</text:p>
      <text:p text:style-name="ifm_p_mt.3.76mm_ifm">Antwoord 4</text:p>
      <text:p text:style-name="ifm_p_ifm">Zoals hierboven aangegeven, is de zaak al besproken in de COHOM in Brussel.</text:p>
      <text:p text:style-name="ifm_p_mt.3.76mm_ifm">Vraag 5</text:p>
      <text:p text:style-name="ifm_p_ifm">Kunt u, mede gezien het belang dat wordt gehecht aan de waarborging en verbetering van de rechten van LGBT Lesbian, Gay, Bisexual, Transgender) in de mensenrechtennota van het kabinet, toezeggen dat u zich ook in Europees verband zult blijven inzetten om de rechten van LGBT in Litouwen te verbeteren en bij uw Europese collega’s zult aandringen op het ondersteunen van de regering van Litouwen in dit proces?</text:p>
      <text:p text:style-name="ifm_p_mt.3.76mm_ifm">Antwoord 5</text:p>
      <text:p text:style-name="ifm_p_ifm">Voor het kabinet is het beschermen en bevorderen van gelijke rechten voor LHBT-personen een prioriteit, wereldwijd. Nederland zal zich daarvoor zowel binnen als buiten de EU inzetten. Ook voor de Nederlandse ambassades is hierin een belangrijke rol weggelegd. De Nederlandse ambassade in Vilnius zet zich hiervoor actief in en organiseert o.a. een ontvangst van de organisatoren van de Pride in de residentie van de ambassadeur (in samenwerking met LGL, Lithuanian Gay League), ondersteunt de LHBT-conferentie voorafgaande aan de Pride en voert overleg terzake met andere Westeuropese en Noordamerikaanse ambassa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ervaes en Yücel over de Baltic Pride in Litouwen</dc:title>
    <meta:user-defined meta:name="OVERHEIDop.ParlID/DC.identifier">ah-tk-20122013-2861</meta:user-defined>
    <meta:user-defined meta:name="OVERHEIDop.vraagnummer">2013Z14154</meta:user-defined>
    <meta:user-defined meta:name="OVERHEIDop.aanhangselNummer">2861</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 Servaes</meta:user-defined>
    <meta:user-defined meta:name="OVERHEIDop.ontvanger">F.C.G.M. Timmermans</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de leden Servaes en Yücel over de Baltic Pride in Litouwen</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