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28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7</text:p>
      <text:p text:style-name="ifm_p_font.roman_mt.3.76mm_ifm">Vragen van de leden <text:span text:style-name="ifm_span_font.bold_ifm">Remco Dijkstra</text:span> en <text:span text:style-name="ifm_span_font.bold_ifm">Lodders</text:span> (beiden VVD) aan de staatssecretarissen van Infrastructuur en Milieu en van Economische Zaken over <text:span text:style-name="ifm_span_font.italic_ifm">grondwaterzuiveringsinstallaties bij boeren</text:span> (ingezonden 5 juni 2013).</text:p>
      <text:p text:style-name="ifm_p_font.roman_mt.3.76mm_ifm">Antwoord van staatssecretaris <text:span text:style-name="ifm_span_font.bold_ifm">Mansveld</text:span> (Infrastructuur en Milieu), mede namens de staatssecretaris van Economische Zaken (ontvangen 16 juli 2013)</text:p>
      <text:p text:style-name="ifm_p_mt.3.76mm_ifm">Vraag 1</text:p>
      <text:p text:style-name="ifm_p_ifm">Kent u het artikel «Zuiveringsinstallatie bij boer ontaardt in financiële strop»?<text:note text:id="ID-2013Z11306-d38e48" text:note-class="footnote"><text:note-citation text:label="1 ">1</text:note-citation><text:note-body><text:p text:style-name="ifm_p_font.normal_size.6.93pt_mt..5mm_indent.-0.1161in_mleft.0.1161in_ifm">Boerderij, 24 mei 2013</text:p></text:note-body></text:note></text:p>
      <text:p text:style-name="ifm_p_mt.3.76mm_ifm">Antwoord 1</text:p>
      <text:p text:style-name="ifm_p_ifm">Ja.</text:p>
      <text:p text:style-name="ifm_p_mt.3.76mm_ifm">Vraag 2</text:p>
      <text:p text:style-name="ifm_p_ifm">Klopt het dat boeren met grondwaterzuiveringsinstallaties geen kant meer op kunnen met het overblijvende spoelwater (het brijn) als gevolg van de strikte milieuregels in het nieuwe Activiteitenbesluit en dat ontheffingen voor het lozen ervan nog maar zelden worden gegeven? Zo ja, kunt u aangeven tegen welke regels boeren specifiek aanlopen en waarom er op basis van deze regels geen ontheffingen worden gegeven?</text:p>
      <text:p text:style-name="ifm_p_mt.3.76mm_ifm">Antwoord 2</text:p>
      <text:p text:style-name="ifm_p_ifm">Nee, de eisen die zijn opgenomen in het gewijzigde Activiteitenbesluit milieubeheer voor het lozen van brijn zijn niet strenger dan de eisen die waren opgenomen in het Lozingenbesluit bodembescherming.</text:p>
      <text:p text:style-name="ifm_p_ifm">Artikel 6.24o Activiteitenbesluit milieubeheer voorziet in een overgangsregeling voor het lozen van brijn in de bodem tot 1 juli 2022 voor glastuinbouwbedrijven die een ontheffing hebben op grond van het Lozingenbesluit bodembescherming en een gietwatervoorziening hebben van ten minste 500 m<text:span text:style-name="ifm_span_font.superscript_ifm">3</text:span>.</text:p>
      <text:p text:style-name="ifm_p_ifm">Bovendien biedt het Activiteitenbesluit milieubeheer in artikel 2.2, derde lid, de mogelijkheid om brijnlozingen in de bodem bij maatwerkvoorschrift toe te staan.</text:p>
      <text:p text:style-name="ifm_p_ifm">Daarnaast is het lozen van brijn op het oppervlaktewater toegestaan als het gehalte van chloride, ijzer en organische stof hierin onder de drempelwaarde blijft (artikel 3.90) en is voorzien in de mogelijkheid om via maatwerkvoorschriften of via een verordening de drempelwaarde voor de gehaltes van chloride, ijzer en organische stof te versoepelen.</text:p>
      <text:p text:style-name="ifm_p_ifm">Het bevoegd gezag heeft ook de mogelijkheid om bij maatwerkvoorschrift of gemeentelijke verordening lozen op een vuilwaterriool toe te staan. Er zijn dus diverse mogelijkheden voor het bevoegd gezag om per individueel geval van de generieke eisen te versoepelen.</text:p>
      <text:p text:style-name="ifm_p_mt.3.76mm_ifm">Vraag 3</text:p>
      <text:p text:style-name="ifm_p_ifm">Klopt het dat afvoeren als chemisch afval de enige kostbare optie is, die de investering in de zuiveringsinstallatie volledig teniet doet? Zo ja, deelt u de opvatting dat dit geen wenselijke ontwikkeling is aangezien bedrijven op die manier op slot gaan omdat het afvoeren van brijn een veel te kostbare zaak wordt?</text:p>
      <text:p text:style-name="ifm_p_mt.3.76mm_ifm">Antwoord 3</text:p>
      <text:p text:style-name="ifm_p_ifm">Brijn valt in de categorie bedrijfsafval. Er zijn meerdere opties om brijn te lozen (zie antwoord op vraag 2). Het afvoeren van brijn als bedrijfsafval komt pas in beeld op het moment dat deze opties geen soulaas bieden.</text:p>
      <text:p text:style-name="ifm_p_mt.3.76mm_ifm">Vraag 4</text:p>
      <text:p text:style-name="ifm_p_ifm">Bent u bereid om de in het Activiteitenbesluit genoemde eisen voor lozingen in oppervlaktewater wat betreft de toegestane hoeveelheid chloride en ijzer aan te passen zodat het makkelijk wordt om een ontheffing te verlenen voor het lozen van brijn? Zo nee, welke acties kunt u wel nemen die ervoor zorgen dat afvoeren van brijn als chemisch afval niet de enige optie is voor de boeren?</text:p>
      <text:p text:style-name="ifm_p_mt.3.76mm_ifm">Antwoord 4</text:p>
      <text:p text:style-name="ifm_p_ifm">Ik acht het – gezien het bovenstaande – niet nodig om het Activiteitenbesluit milieubeheer op dit punt aan te passen. Het besluit biedt het bevoegd gezag ruime mogelijkheden om binnen de geëigende kaders bij maatwerkvoorschrift de lozingsmogelijkheden per individueel geval te verrui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Remco Dijkstra en Lodders over grondwaterzuiveringsinstallaties bij boeren</dc:title>
    <meta:user-defined meta:name="OVERHEIDop.ParlID/DC.identifier">ah-tk-20122013-2857</meta:user-defined>
    <meta:user-defined meta:name="OVERHEIDop.vraagnummer">2013Z11306</meta:user-defined>
    <meta:user-defined meta:name="OVERHEIDop.aanhangselNummer">2857</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R.J. (Remco) Dijkstra</meta:user-defined>
    <meta:user-defined meta:name="OVERHEIDop.ontvanger">W.J. Mansveld</meta:user-defined>
    <meta:user-defined meta:name="OVERHEIDop.vergaderjaar">2012-2013</meta:user-defined>
    <meta:user-defined meta:name="DCTERMS.W3CDTF/OVERHEIDop.datumOntvangst">2013-07-16</meta:user-defined>
    <meta:user-defined meta:name="OVERHEID.StatenGeneraal/DC.creator">Tweede Kamer der Staten-Generaal</meta:user-defined>
    <dc:language>nl</dc:language>
    <meta:user-defined meta:name="DCTERMS.alternative"/>
    <meta:user-defined meta:name="DC.title">Antwoord vragen van de leden Remco Dijkstra en Lodders over grondwaterzuiveringsinstallaties bij boeren</meta:user-defined>
    <meta:user-defined meta:name="DCTERMS.W3CDTF/DCTERMS.available">2013-07-17</meta:user-defined>
    <meta:user-defined meta:name="OVERHEIDop.publicationName">Kamervragen (Aanhangsel)</meta:user-defined>
    <meta:user-defined meta:name="OVERHEID.Organisatietype/OVERHEID.organisationType">staten generaal</meta:user-defined>
    <meta:user-defined meta:name="DCTERMS.W3CDTF/DCTERMS.issued">2013-07-16</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