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5</text:p>
      <text:p text:style-name="ifm_p_font.roman_mt.3.76mm_ifm">Vragen van het lid <text:span text:style-name="ifm_span_font.bold_ifm">Berckmoes-Duindam</text:span> (VVD) aan de minister van Defensie over <text:span text:style-name="ifm_span_font.italic_ifm">het bericht «Reservisten Natres laten zich de vrijwilligersmedaille niet afpakken!»</text:span> (ingezonden 27 juni 2013).</text:p>
      <text:p text:style-name="ifm_p_font.roman_mt.3.76mm_ifm">Antwoord van minister <text:span text:style-name="ifm_span_font.bold_ifm">Hennis-Plasschaert</text:span> (Defensie) (ontvangen 16 juli 2013)</text:p>
      <text:p text:style-name="ifm_p_mt.3.76mm_ifm">Vraag 1</text:p>
      <text:p text:style-name="ifm_p_ifm">Bent u bekend met het artikel «Reservisten Natres laten zich de vrijwilligersmedaille niet afpakken!»?<text:note text:id="ID-2013Z13567-d38e57" text:note-class="footnote"><text:note-citation text:label="1 ">1</text:note-citation><text:note-body><text:p text:style-name="ifm_p_font.normal_size.6.93pt_mt..5mm_indent.-0.1161in_mleft.0.1161in_ifm">Maandblad van de ACOM, 6 juni 2013</text:p></text:note-body></text:note></text:p>
      <text:p text:style-name="ifm_p_mt.3.76mm_ifm">Antwoord 1</text:p>
      <text:p text:style-name="ifm_p_ifm">Ja.</text:p>
      <text:p text:style-name="ifm_p_mt.3.76mm_ifm">Vraag 2, 3 en 4</text:p>
      <text:p text:style-name="ifm_p_ifm">Klopt het dat u de vrijwilligersmedaille Openbare Orde en Veiligheid, die in 1958 bij Koninklijk Besluit werd ingesteld, wilt afschaffen omdat de vrijwilligersmedaille Openbare Orde en Veiligheid in feite een overlapping vormt met de Medaille Trouwe Dienst en het Officierskruis?</text:p>
      <text:p text:style-name="ifm_p_ifm">Betekent het afschaffen van de vrijwilligersmedaille Openbare Orde en Veiligheid dat diegenen, die aaneensluitend, of met een onderbreking van ten hoogste twee maanden, gedurende een periode van tien jaren in repressieve dienst taken op het terrein van de openbare orde en veiligheid hebben verricht als vrijwilliger, geen aanspraak meer kunnen maken op medailles?</text:p>
      <text:p text:style-name="ifm_p_ifm">Indien u deze vrijwilligersmedaille wilt afschaffen, kunt u dan toelichten wat hiervoor de beweegredenen zijn?</text:p>
      <text:p text:style-name="ifm_p_mt.3.76mm_ifm">Antwoord 2, 3 en 4</text:p>
      <text:p text:style-name="ifm_p_ifm">De Vrijwilligersmedaille Openbare Orde en Veiligheid is een onderscheiding die valt onder de verantwoordelijkheid van de ministeries van Veiligheid en Justitie, Binnenlandse Zaken en Koninkrijksrelaties en Defensie. Vrijwilligers behorende tot de organisaties genoemd in de instellingsbeschikking kunnen aanspraak maken op deze medaille na tien jaren in repressieve dienst. Onder repressieve dienst wordt verstaan het daadwerkelijk uitvoeren van taken zoals gewondenverzorging, brandbestrijding of bewaking. Het verantwoordelijke ministerie kent de medaille toe aan de vrijwilliger die aan de voorwaarden voldoet.</text:p>
      <text:p text:style-name="ifm_p_ifm">De Nationale Reserve (NATRES) is als enige militaire organisatie opgenomen in de lijst van organisaties die aanspraak kunnen maken op de medaille. Tot nu toe werd de medaille door Defensie steeds toegekend aan de reservisten van de NATRES. Echter, de Vrijwilligersmedaille overlapt met het Onderscheidingsteken voor Langdurige en Trouwe Dienst voor militairen beneden de rang van officier en het Onderscheidingsteken voor Langdurige Dienst als Officier. Sinds 2002 kunnen ook de reservisten van de NATRES – net als andere reservisten – hier aanspraak op maken. Het is staand beleid bij Defensie om militairen niet twee maal voor hetzelfde feit te decoreren. Bovendien kunnen reservisten die niet tot de NATRES behoren, maar wel vergelijkbare taken uitvoeren, geen aanspraak maken op de Vrijwilligersmedaille.</text:p>
      <text:p text:style-name="ifm_p_ifm">Ik heb om die redenen besloten de Vrijwilligersmedaille vanaf 1 januari 2014 niet meer toe te kennen aan reservisten van de NATRES. Er is dus geen sprake van afschaffing van deze medaille.</text:p>
      <text:p text:style-name="ifm_p_mt.3.76mm_ifm">Vraag 5</text:p>
      <text:p text:style-name="ifm_p_ifm">Bent u van mening dat het belangrijk is dat reservisten, die zich vrijwillig inzetten in repressieve dienst om taken op het terrein van de openbare orde en veiligheid te verrichten, aanspraak moeten kunnen maken op een medaille? Zo ja, wat gaat u eraan doen om deze mogelijkheid te behouden?</text:p>
      <text:p text:style-name="ifm_p_mt.3.76mm_ifm">Antwoord 5</text:p>
      <text:p text:style-name="ifm_p_ifm">Ja. Ik vind het van belang om alle militairen te erkennen en waarderen voor langdurige, eerlijke en trouwe dienst. Hiertoe beschikt Defensie over speciale onderscheidingstekens waar ook alle reservisten aanspraak op kunnen maken.</text:p>
      <text:p text:style-name="ifm_p_ifm">Daarnaast onderzoek ik de mogelijkheid om reservisten tevens in aanmerking te laten komen voor de verschillende krijgsmachtdeelmedailles zoals de landmachtmedaille en de luchtmachtmedail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erckmoes-Duindam over het bericht “Reservisten NATRES laten zich de vrijwilligersmedaille niet afpakken”</dc:title>
    <meta:user-defined meta:name="OVERHEIDop.ParlID/DC.identifier">ah-tk-20122013-2855</meta:user-defined>
    <meta:user-defined meta:name="OVERHEIDop.vraagnummer">2013Z13567</meta:user-defined>
    <meta:user-defined meta:name="OVERHEIDop.aanhangselNummer">2855</meta:user-defined>
    <meta:user-defined meta:name="OVERHEIDop.AanhangselTypen/DC.type">Antwoord</meta:user-defined>
    <meta:user-defined meta:name="OVERHEIDop.Parlementair/DC.type">Aanhangsel van de Handelingen</meta:user-defined>
    <meta:user-defined meta:name="OVERHEIDop.indiener">Y. Berckmoes-Duindam</meta:user-defined>
    <meta:user-defined meta:name="OVERHEIDop.ontvanger">J.A. Hennis-Plasschaert</meta:user-defined>
    <meta:user-defined meta:name="OVERHEIDop.vergaderjaar">2012-2013</meta:user-defined>
    <meta:user-defined meta:name="DCTERMS.W3CDTF/OVERHEIDop.datumOntvangst">2013-07-16</meta:user-defined>
    <meta:user-defined meta:name="OVERHEID.StatenGeneraal/DC.creator">Tweede Kamer der Staten-Generaal</meta:user-defined>
    <dc:language>nl</dc:language>
    <meta:user-defined meta:name="DCTERMS.alternative"/>
    <meta:user-defined meta:name="DC.title">Antwoord vragen van het lid Berckmoes-Duindam over het bericht “Reservisten NATRES laten zich de vrijwilligersmedaille niet afpakken”</meta:user-defined>
    <meta:user-defined meta:name="DCTERMS.W3CDTF/DCTERMS.available">2013-07-17</meta:user-defined>
    <meta:user-defined meta:name="OVERHEIDop.publicationName">Kamervragen (Aanhangsel)</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