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Hoogland</text:span> en <text:span text:style-name="ifm_span_font.bold_ifm">Jacobi</text:span> (beiden PvdA) aan staatssecretaris van Infrastructuur en Milieu over <text:span text:style-name="ifm_span_font.italic_ifm">het bericht «Voorstellen van Rederij Doeksen om de winterdienstregeling te versoberen en de tarieven te verhogen»</text:span> (ingezonden 5 juli 2013).</text:p>
      <text:p text:style-name="ifm_p_font.roman_mt.3.76mm_ifm">Antwoord van staatssecretaris <text:span text:style-name="ifm_span_font.bold_ifm">Mansveld</text:span> (Infrastructuur en Milieu) (ontvangen 16 juli 2013).</text:p>
      <text:p text:style-name="ifm_p_mt.3.76mm_ifm">Vraag 1</text:p>
      <text:p text:style-name="ifm_p_ifm">Kent u het bericht dat rederij Doeksen zich vanwege oneerlijke concurrentie genoodzaakt ziet de winterdienstregeling voor Terschelling en Vlieland te verschralen en de tarieven te verhogen?<text:note text:id="ID-2013Z14584-d38e49" text:note-class="footnote"><text:note-citation text:label="1 ">1</text:note-citation><text:note-body><text:p text:style-name="ifm_p_font.normal_size.6.93pt_mt..5mm_indent.-0.1161in_mleft.0.1161in_ifm">Leeuwarder Courant 27 en 28 juni 2013</text:p></text:note-body></text:note> Zo ja, hoe beoordeelt u deze maatregelen?</text:p>
      <text:p text:style-name="ifm_p_mt.3.76mm_ifm">Antwoord 1</text:p>
      <text:p text:style-name="ifm_p_ifm">Ja, ik heb kennis genomen van dit bericht. Ik neem de situatie heel serieus. Inmiddels heb ik een gesprek gevoerd met de waarnemend burgemeesters en verantwoordelijke wethouders van Terschelling en Vlieland. We hebben daarbij gevoelens uitgewisseld en in gezamenlijkheid gekeken naar lijnen die op korte termijn kunnen worden uitgezet en mogelijke oplossingen. Ik heb met de bestuurders van Terschelling en Vlieland afgesproken op korte termijn samen een aantal mogelijkheden nader te onderzoeken. Later deze zomer zullen wij hierop terugkomen.</text:p>
      <text:p text:style-name="ifm_p_mt.3.76mm_ifm">Vraag 2</text:p>
      <text:p text:style-name="ifm_p_ifm">Hoe beoordeelt u de ontstane situatie door opschorting van de concessie in afwachting van een uitspraak in een zaak aangespannen door de Eigen Veerdienst Terschelling (EVT), de maatschappij die nu de veerdiensttocht vaart tegen dumpprijzen?</text:p>
      <text:p text:style-name="ifm_p_mt.3.76mm_ifm">Antwoord 2</text:p>
      <text:p text:style-name="ifm_p_ifm">De concurrentie met EVT leidt ertoe dat de continuïteit van de veerdienst van de houder van het openbaar dienstcontract onder druk is komen te staan. Daarover maak ik mij zorgen en ik ben in overleg met de eilandgemeenten over wat wij kunnen doen om de continuïteit niet in gevaar te brengen.</text:p>
      <text:p text:style-name="ifm_p_mt.3.76mm_ifm">Vraag 3</text:p>
      <text:p text:style-name="ifm_p_ifm">Welke mogelijkheden ziet u om aan deze voor de reiziger zeer slechte situatie een einde te maken?</text:p>
      <text:p text:style-name="ifm_p_mt.3.76mm_ifm">Antwoord 3</text:p>
      <text:p text:style-name="ifm_p_ifm">Het onherroepelijk worden van de concessies zou de beste oplossing voor het probleem zijn. Maar daarover loopt nog een beroepsprocedure. Verder verwijs ik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oogland en Jacobi over het bericht voorstellen van Rederij Doeksen om de winterdienstregeling te versoberen en de tarieven te verhogen</dc:title>
    <meta:user-defined meta:name="OVERHEIDop.ParlID/DC.identifier">ah-tk-20122013-2853</meta:user-defined>
    <meta:user-defined meta:name="OVERHEIDop.vraagnummer">2013Z14584</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Hoogland en Jacobi over het bericht voorstellen van Rederij Doeksen om de winterdienstregeling te versoberen en de tarieven te verhogen</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OVERHEIDop.versieInformatie"/>
  </office:meta>
</office:document-meta>
</file>