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22013-28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1</text:p>
      <text:p text:style-name="ifm_p_font.roman_mt.3.76mm_ifm">Vragen van het lid <text:span text:style-name="ifm_span_font.bold_ifm">Dik-Faber</text:span> (ChristenUnie) aan de staatssecretaris van Economische Zaken over <text:span text:style-name="ifm_span_font.italic_ifm">de consumptie van «Schipholganzen»</text:span> (ingezonden 21 juni 2013).</text:p>
      <text:p text:style-name="ifm_p_font.roman_mt.3.76mm_ifm">Antwoord van staatssecretaris <text:span text:style-name="ifm_span_font.bold_ifm">Dijksma</text:span> (Economische Zaken), mede namens de staatssecretaris van Infrastructuur en Milieu (ontvangen 16 juli 2013).</text:p>
      <text:p text:style-name="ifm_p_mt.3.76mm_ifm">Vraag 1</text:p>
      <text:p text:style-name="ifm_p_ifm">Bent u bekend met het artikel «Vergaste Schipholganzen worden opgegeten»?<text:note text:id="ID-2013Z12944-d38e57" text:note-class="footnote"><text:note-citation text:label="1 ">1</text:note-citation><text:note-body><text:p text:style-name="ifm_p_font.normal_size.6.93pt_mt..5mm_indent.-0.1161in_mleft.0.1161in_ifm">Trouw, 3 juni 2013, «Vergaste Schipholganzen worden opgegeten»</text:p></text:note-body></text:note></text:p>
      <text:p text:style-name="ifm_p_mt.3.76mm_ifm">Antwoord 1</text:p>
      <text:p text:style-name="ifm_p_ifm">Ja.</text:p>
      <text:p text:style-name="ifm_p_mt.3.76mm_ifm">Vraag 2</text:p>
      <text:p text:style-name="ifm_p_ifm">Deelt u de mening dat we op een verantwoorde wijze moeten omgaan met de vele duizenden ganzen die helaas worden vergast en dat het onverantwoord is om deze ganzen af te voeren naar de destructor? Zo nee, waarom niet?</text:p>
      <text:p text:style-name="ifm_p_mt.3.76mm_ifm">Antwoord 2</text:p>
      <text:p text:style-name="ifm_p_ifm">Ja.</text:p>
      <text:p text:style-name="ifm_p_mt.3.76mm_ifm">Vraag 3</text:p>
      <text:p text:style-name="ifm_p_ifm">Klopt het gestelde in het artikel dat de ganzen die in de omgeving van Schiphol worden gevangen en vervolgens vergast, in principe bestemd zijn voor poeliers en voedselbanken?</text:p>
      <text:p text:style-name="ifm_p_mt.3.76mm_ifm">Antwoord 3</text:p>
      <text:p text:style-name="ifm_p_ifm">Alle ganzen die door de uitvoerder worden gevangen en gedood worden ter beschikking gesteld van een poelier. Sinds 2012 worden de ganzen die gevangen worden in het belang van de vliegveiligheid ter plaatse gedood met CO<text:span text:style-name="ifm_span_font.subscript_ifm">2</text:span>. Een poelier haalt ze op de vangplek op. Deze stelt al enige jaren uit eigener beweging een deel ter beschikking aan de voedselbank. De overige ganzen worden ook verwerkt en verkocht aan horecaondernemers.</text:p>
      <text:p text:style-name="ifm_p_mt.3.76mm_ifm">Vraag 4</text:p>
      <text:p text:style-name="ifm_p_ifm">Is het gestelde in het artikel waar dat in de ontheffingen/machtigingen die de provincies Noord-Holland, Zuid-Holland en Utrecht hebben verleend om de dieren te doden, staat dat de ganzen moeten worden benut? Zo nee, wat staat er dan in de ontheffingen? Zo ja, welke concrete benuttingsvoorschriften zijn opgenomen in de ontheffingen?</text:p>
      <text:p text:style-name="ifm_p_mt.3.76mm_ifm">Antwoord 4</text:p>
      <text:p text:style-name="ifm_p_ifm">In het contract met de uitvoerder is opgenomen dat een zo groot mogelijk deel van de ganzen in de voedselketen terecht dient te komen.</text:p>
      <text:p text:style-name="ifm_p_ifm">De teksten van de ontheffingen van de provincies Noord-Holland, Zuid-Holland en Utrecht zijn te vinden op de websites van genoemde provincies.</text:p>
      <text:p text:style-name="ifm_p_mt.3.76mm_ifm">Vraag 5</text:p>
      <text:p text:style-name="ifm_p_ifm">Kunt u aangeven waar de gevangen en vergaste «Schipholganzen» tot nu toe naar toe worden gebracht en hoeveel procent van de ganzen de voedselketen in gaan?</text:p>
      <text:p text:style-name="ifm_p_mt.3.76mm_ifm">Antwoord 5</text:p>
      <text:p text:style-name="ifm_p_ifm">De ganzen worden op de vangplek gedood en opgehaald door de poelier. Alle ganzen gaan de voedselketen in. Alle volwassen ganzen worden voor menselijke consumptie gebruikt en verkocht aan de horeca of geschonken aan de voedselbank. Van de jonge ganzen wordt een deel gebruikt voor dierlijke consumptie. Dit jaar is 63% van het totaal aantal gevangen ganzen de menselijke voedselketen ingegaan. De overige (jonge) ganzen worden gebruikt voor diervoeding.</text:p>
      <text:p text:style-name="ifm_p_mt.3.76mm_ifm">Vraag 6</text:p>
      <text:p text:style-name="ifm_p_ifm">Bent u bereid om in overleg te gaan met de provincies en uitvoerders van het Ganzenakkoord om te zorgen dat ook alle ganzen die vanaf 2013 in het kader van het Ganzenakkoord worden gedood, de voedselketen ingaan? Zo nee, waarom niet?</text:p>
      <text:p text:style-name="ifm_p_mt.3.76mm_ifm">Antwoord 6</text:p>
      <text:p text:style-name="ifm_p_ifm">Ja.</text:p>
      <text:p text:style-name="ifm_p_mt.3.76mm_ifm">Vraag 7</text:p>
      <text:p text:style-name="ifm_p_ifm">Bent u bereid om ganzenvlees op de positieflijst voor duurzame inkoop door overheden te plaatsen?</text:p>
      <text:p text:style-name="ifm_p_mt.3.76mm_ifm">Antwoord 7</text:p>
      <text:p text:style-name="ifm_p_ifm">De criteria voor de inkoop van catering door overheden zijn recentelijk (november 2012) herzien in nauwe samenwerking met marktpartijen en andere overheden.</text:p>
      <text:p text:style-name="ifm_p_ifm">De herziening van de criteria moet cateraars stimuleren om duurzamere, waaronder diervriendelijkere, producten op te nemen in het assortiment. De cateraar blijft, in overeenstemming met het Advies Duurzaam Inkopen van VNO-NCW e.a., vrij in zijn keuze hoe hij zijn assortiment inricht.</text:p>
      <text:p text:style-name="ifm_p_mt.3.76mm_ifm">Vraag 8</text:p>
      <text:p text:style-name="ifm_p_ifm">Bent u bereid om de consumptie van ganzenvlees in te brengen in uw overleg met de sector over voedselverspilling?</text:p>
      <text:p text:style-name="ifm_p_mt.3.76mm_ifm">Antwoord 8</text:p>
      <text:p text:style-name="ifm_p_ifm">Mijn inzet is er op gericht om de gedode ganzen zo veel mogelijk voor menselijke consumptie te bestemmen dan wel een andere hoogwaardige bestemming te geven. Van voedselverspilling is hier overigens, gelet op de definitie van de Monitor Voedselverspilling (TK 31 532, nr. 115), geen sprake, want het betreft wilde ganzen die niet bedoeld waren voor menselijke consump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ik-Faber over de consumptie van “Schipholganzen”</dc:title>
    <meta:user-defined meta:name="OVERHEIDop.ParlID/DC.identifier">ah-tk-20122013-2851</meta:user-defined>
    <meta:user-defined meta:name="OVERHEIDop.vraagnummer">2013Z12944</meta:user-defined>
    <meta:user-defined meta:name="OVERHEIDop.aanhangselNummer">285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2-2013</meta:user-defined>
    <meta:user-defined meta:name="DCTERMS.W3CDTF/OVERHEIDop.datumOntvangst">2013-07-16</meta:user-defined>
    <meta:user-defined meta:name="OVERHEID.StatenGeneraal/DC.creator">Tweede Kamer der Staten-Generaal</meta:user-defined>
    <dc:language>nl</dc:language>
    <meta:user-defined meta:name="DCTERMS.alternative"/>
    <meta:user-defined meta:name="DC.title">Antwoord vragen van het lid Dik-Faber over de consumptie van “Schipholganzen”</meta:user-defined>
    <meta:user-defined meta:name="DCTERMS.W3CDTF/DCTERMS.available">2013-07-17</meta:user-defined>
    <meta:user-defined meta:name="OVERHEIDop.publicationName">Kamervragen (Aanhangsel)</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