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de leden <text:span text:style-name="ifm_span_font.bold_ifm">Van Ojik</text:span> en <text:span text:style-name="ifm_span_font.bold_ifm">Klaver</text:span> (beiden GroenLinks) aan de minister voor Buitenlandse Handel en Ontwikkelingssamenwerking en de staatssecretaris van Financiën over <text:span text:style-name="ifm_span_font.italic_ifm">investeringen vanuit Nederland in Afrika</text:span> (ingezonden 6 juni 2013).</text:p>
      <text:p text:style-name="ifm_p_font.roman_mt.3.76mm_ifm">Antwoord van minister <text:span text:style-name="ifm_span_font.bold_ifm">Ploumen</text:span> (Buitenlandse Handel en Ontwikkelingssamenwerking) mede ondertekend door de staatssecretaris van Financiën (ontvangen 15 juli 2013).</text:p>
      <text:p text:style-name="ifm_p_mt.3.76mm_ifm">Vraag 1</text:p>
      <text:p text:style-name="ifm_p_ifm">Bent u bekend met het bericht in het Financiële Dagblad dat ruim 20 procent van de investeringen in Afrika uit Nederland komt, dat wil zeggen € 80 miljard van de € 409 miljard die in Afrika geïnvesteerd werd?<text:note text:id="ID-2013Z11413-d38e60" text:note-class="footnote"><text:note-citation text:label="1 ">1</text:note-citation><text:note-body><text:p text:style-name="ifm_p_font.normal_size.6.93pt_mt..5mm_indent.-0.1161in_mleft.0.1161in_ifm">Het Financieele Dagblad, 3 juni, pagina’s 1, 2 en 3.</text:p></text:note-body></text:note></text:p>
      <text:p text:style-name="ifm_p_mt.3.76mm_ifm">Antwoord 1</text:p>
      <text:p text:style-name="ifm_p_ifm">Ja.</text:p>
      <text:p text:style-name="ifm_p_mt.3.76mm_ifm">Vraag 2, 3, 4</text:p>
      <text:p text:style-name="ifm_p_ifm">Hoe beoordeelt u de constatering dat bij deze investeringen in 38 procent van de gevallen sprake is van een echt Nederlands bedrijf en dat het in de overige 62 procent van de gevallen om buitenlandse multinationals gaat die via een Nederlandse financiële holding in Afrika investeren?</text:p>
      <text:p text:style-name="ifm_p_ifm">Wat zijn de oorzaken voor deze oververtegenwoordiging van Nederland in het rijtje van investeerders in Afrika?</text:p>
      <text:p text:style-name="ifm_p_ifm">Kunt u verklaren waarom het overgrote merendeel van de Nederlandse investeringen in Afrika gedaan wordt door buitenlandse multinationals? Kunt u voorbeelden geven van redenen waarom een buitenlandse multinational specifiek via Nederland in Afrika investeert?</text:p>
      <text:p text:style-name="ifm_p_mt.3.76mm_ifm">Antwoord vraag 2, 3, 4</text:p>
      <text:p text:style-name="ifm_p_ifm">Zoals de Staatssecretaris van Financiën in zijn brief van 17 januari 2013 (TK 25 087-34) heeft beschreven kunnen internationale concerns, nadat zij winstbelasting hebben betaald in het land waar zij operationele activiteiten hebben, geconfronteerd worden met dubbele belasting door bronheffingen op de repatriëring van die (netto, na winstbelasting) concernwinsten. Met het oog daarop heeft Nederland een zeer groot aantal verdragen ter voorkoming van dubbele belasting gesloten waarin bronheffingen op dividenden zijn verminderd of in het geheel achterwege blijven. Nederland heeft met elf Afrikaanse landen een verdrag ter voorkoming van dubbele belasting. Dat kan bijdragen aan de aantrekkelijkheid voor bedrijven om zich in Nederland te vestigen en van daaruit in Afrika te investeren. In het genoemde overzicht zijn ongeveer 50 Afrikaanse landen opgenomen. Met 39 daarvan heeft Nederland geen belastingverdrag. Het bestaan van een verdrag is dus niet de enige verklaring. In het onderzoek naar een aantal belastingverdragen van Nederland met ontwikkelingslanden, dat momenteel loopt, wordt gekeken in hoeverre deze verdragen risico’s meebrengen dat ze tot onbedoeld gebruik leiden.</text:p>
      <text:p text:style-name="ifm_p_ifm">De vraag maakt onderscheid tussen «echte Nederlandse bedrijven» en «buitenlandse multinationals». Het internationale belastingrecht maakt dit onderscheid niet. Verdragen zijn van toepassing op inwoners van de verdragstaten. Wanneer een vennootschap inwoner van Nederland is en aan overige voorwaarden in het verdrag voldoet, heeft hij recht op de voordelen van dat verdrag. Wie de aandelen in deze vennootschap houdt is daarvoor niet relevant.</text:p>
      <text:p text:style-name="ifm_p_mt.3.76mm_ifm">Vraag 5, 6, 7, 8</text:p>
      <text:p text:style-name="ifm_p_ifm">Klopt het dat de fiscale structuren van de Nederlandse belastingverdragen met Afrikaanse landen het voor buitenlandse multinationals mogelijk maken om gebruik te maken van de bepalingen in deze verdragen en zo belastingvoordelen te realiseren? Hoe beoordeelt u de wenselijkheid van dit soort praktijken, ook wel «treaty shopping» genoemd, in het licht van uw eigen voornemen uitholling van de belastinggrondslag van ontwikkelingslanden door multinationals tegen te gaan?<text:note text:id="ID-2847-d38e106" text:note-class="footnote"><text:note-citation text:label="2 ">2</text:note-citation><text:note-body><text:p text:style-name="ifm_p_font.normal_size.6.93pt_mt..5mm_indent.-0.1161in_mleft.0.1161in_ifm">Zie beleidsnota van de Minister voor Buitenlandse Handel en Ontwikkelingssamenwerking, «Wat de Wereld Verdient», pagina 16.</text:p></text:note-body></text:note></text:p>
      <text:p text:style-name="ifm_p_ifm">Deelt u de opvatting dat het zogenaamde «treaty shopping» van buitenlandse multinationals schadelijk is voor de fiscale grondslag in ontwikkelingslanden, in casu Afrikaanse landen? Klopt het dat dit oneigenlijk gebruik van belastingverdragen door multinationals ontwikkelingslanden jaarlijks enkele honderden miljoenen euro’s aan bronbelasting op dividend en rente kost? Zo nee, waarom niet? Kunt u aangeven wat het bedrag aan gederfde belastinginkomsten dan wel bedraagt, zo niet concreet dan een schatting?</text:p>
      <text:p text:style-name="ifm_p_ifm">Op welke wijze en met welke concrete inzet adresseert u deze vorm van belastingontwijking c.q. belastingontduiking momenteel?</text:p>
      <text:p text:style-name="ifm_p_ifm">Bent u bereid concrete maatregelen te nemen om deze vorm van «treaty shopping» tegen te gaan? Zo nee, waarom niet? Zo ja, hoe bent u dit van plan?</text:p>
      <text:p text:style-name="ifm_p_mt.3.76mm_ifm">Antwoord 5, 6, 7, 8</text:p>
      <text:p text:style-name="ifm_p_ifm">Zoals gezegd onderscheidt het internationale belastingrecht geen «buitenlandse multinationals». Relevant is of inwoners van Nederland voldoen aan de voorwaarden van het desbetreffende verdrag. Anti-misbruik clausules in belastingverdragen kunnen bij risico’s op ongewenst gebruik helpen de definiëring van de doelgroep verder aan te scherpen. In hoeverre wat in de vraag «treaty shopping» wordt genoemd, schadelijk is voor de fiscale grondslag van andere landen is moeilijk te bepalen. Recente rapporten van SOMO en SEO hebben berekeningen gemaakt waarbij de inkomensstroom uit die landen is vermenigvuldigd met het verschil tussen het nationale tarief en het tarief dat op grond van het verdrag wordt toegepast. Zoals deze rapporten zelf al aangeven laat een dergelijke benadering ten onrechte buiten beschouwing of en in hoeverre die inkomensstroom even groot zou zijn zonder het verdrag.</text:p>
      <text:p text:style-name="ifm_p_ifm">De OESO besteedt in zijn project «Base Erosion and Profit Shifting» ook aandacht aan mogelijk onbedoeld verdragsgebruik en komt in juli met een actieplan, dat moet leiden tot maatregelen om ongewenste treaty shopping en agressieve tax planning terug te dringen. Nederland werkt actief en constructief mee in dat project. Nederland neemt in nieuwe verdragen desgewenst anti-misbruik clausules op en is ook bereid bestaande verdragen bij gebleken onbedoeld gebruik van het verdrag uit te breiden met anti-misbruik clausules, zoals gesteld in de Nota Fiscaal Verdra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jik en Klaver over Investeringen vanuit Nederland in Afrika</dc:title>
    <meta:user-defined meta:name="OVERHEIDop.ParlID/DC.identifier">ah-tk-20122013-2847</meta:user-defined>
    <meta:user-defined meta:name="OVERHEIDop.vraagnummer">2013Z11413</meta:user-defined>
    <meta:user-defined meta:name="OVERHEIDop.aanhangselNummer">2847</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J.F. Klaver</meta:user-defined>
    <meta:user-defined meta:name="OVERHEIDop.ontvanger">F.H.H. Weekers</meta:user-defined>
    <meta:user-defined meta:name="OVERHEIDop.ontvanger">E.M.J. Ploumen</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op vragen van de leden Ojik en Klaver over Investeringen vanuit Nederland in Afrika</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