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5</text:p>
      <text:p text:style-name="ifm_p_font.roman_mt.3.76mm_ifm">Vragen van de leden <text:span text:style-name="ifm_span_font.bold_ifm">Jasper vanDijk</text:span> (SP) en <text:span text:style-name="ifm_span_font.bold_ifm">Ypma</text:span> (PvdA) aan de staatssecretaris van Onderwijs, Cultuur en Wetenschap over <text:span text:style-name="ifm_span_font.italic_ifm">problemen met de ouderbijdrage in het onderwijs</text:span> (ingezonden 28 juni 2013).</text:p>
      <text:p text:style-name="ifm_p_font.roman_mt.3.76mm_ifm">Antwoord van staatssecretaris <text:span text:style-name="ifm_span_font.bold_ifm">Dekker</text:span> (Onderwijs, Cultuur en Wetenschap) (ontvangen 12 juli 2013)</text:p>
      <text:p text:style-name="ifm_p_mt.3.76mm_ifm">Vraag 1</text:p>
      <text:p text:style-name="ifm_p_ifm">Wat is uw oordeel over het bericht «Op een zwarte school is wel plek»?<text:note text:id="ID-2013Z13664-d38e50" text:note-class="footnote"><text:note-citation text:label="1 ">1</text:note-citation><text:note-body><text:p text:style-name="ifm_p_font.normal_size.6.93pt_mt..5mm_indent.-0.1161in_mleft.0.1161in_ifm">NRC, 20 juni 2013</text:p></text:note-body></text:note></text:p>
      <text:p text:style-name="ifm_p_mt.3.76mm_ifm">Antwoord 1</text:p>
      <text:p text:style-name="ifm_p_ifm">Ik ben van mening dat iedere school een transparante toelatingsprocedure moet hanteren. Bovendien kan een schoolbestuur leerlingen niet weigeren op grond van sociale status, afkomst of een taalachterstand. Daarnaast kan de (vrijwillige) ouderbijdrage nooit een drempel vormen voor minder draagkrachtige ouders.</text:p>
      <text:p text:style-name="ifm_p_mt.3.76mm_ifm">Vraag 2</text:p>
      <text:p text:style-name="ifm_p_ifm">Hoe oordeelt u over scholen die een ouderbijdrage hanteren van honderden euro’s per jaar, waardoor arme gezinnen worden afgeschrikt?</text:p>
      <text:p text:style-name="ifm_p_mt.3.76mm_ifm">Antwoord 2</text:p>
      <text:p text:style-name="ifm_p_ifm">De ouderbijdrage mag nooit een belemmering vormen voor minder draagkrachtige ouders, omdat deze bijdrage vrijwillig is. Scholen moeten ouders in hun schoolgids wijzen op het vrijwillige karakter van de bijdrage. Dit is helder geregeld in de WPO. Indien scholen zich niet aan de wet houden, treedt de inspectie handhavend op en dienen zij hun handelen in overeenstemming met de wet te brengen.</text:p>
      <text:p text:style-name="ifm_p_mt.3.76mm_ifm">Vraag 3</text:p>
      <text:p text:style-name="ifm_p_ifm">Deelt u de mening dat de ouderbijdrage altijd vrijwillig dient te zijn en dat ouders hierop gewezen dienen te worden indien zij een overeenkomst moeten tekenen?</text:p>
      <text:p text:style-name="ifm_p_mt.3.76mm_ifm">Antwoord 3</text:p>
      <text:p text:style-name="ifm_p_ifm">Ja. Scholen dienen ouders altijd van de vrijwilligheid van de ouderbijdrage op de hoogte te stellen, onder andere door dit in de schoolgids te vermelden. Zie ook mijn antwoord op vraag 2.</text:p>
      <text:p text:style-name="ifm_p_mt.3.76mm_ifm">Vraag 4</text:p>
      <text:p text:style-name="ifm_p_ifm">Bent u bereid om de ouderbijdrage aan een maximum te verbinden, zodat deze geen belemmering kan vormen voor arme gezinnen? Zo nee, hoe voorkomt u dat scholen dit middel inzetten om leerlingen te selecteren?</text:p>
      <text:p text:style-name="ifm_p_mt.3.76mm_ifm">Antwoord 4</text:p>
      <text:p text:style-name="ifm_p_ifm">Nee. Ik ben niet voornemens de ouderbijdrage te maximeren. Dat is ook niet nodig, omdat de oudergeleding van de MR vooraf moet instemmen met de hoogte en de bestemming van de ouderbijdrage. De randvoorwaarden voor deze interactie liggen vast in de WMS, ouders zijn hiermee wettelijk in positie gebracht. Dat scholen daarbij ouders in de schoolgids moeten wijzen op het vrijwillige karakter van de ouderbijdrage, heb ik bij vraag 2 reeds genoemd. Daar waar de inspectie constateert dat scholen zich niet aan deze wettelijke vereiste houden, treedt de inspectie handhavend op.</text:p>
      <text:p text:style-name="ifm_p_mt.3.76mm_ifm">Vraag 5</text:p>
      <text:p text:style-name="ifm_p_ifm">Bent u bereid om een vast aanmeldmoment voor scholen te stimuleren, opdat de segregatie in het onderwijs wordt tegengegaan?</text:p>
      <text:p text:style-name="ifm_p_mt.3.76mm_ifm">Antwoord 5</text:p>
      <text:p text:style-name="ifm_p_ifm">Nee. Het tegengaan van segregatie is lokaal belegd. De lokale educatieve agenda’s bieden de gemeenten voldoende ruimte om segregatie met schoolbesturen te bespreken en maatwerkoplossingen te kiezen. Graag verwijs ik in mijn antwoord ook naar het op 13 april 2012 aan u verzonden Evaluatieonderzoek Pilots Gemengde Scholen (Kamerstuk 31 293, nr. 1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sper van Dijk en Ypma over problemen met de ouderbijdrage in het onderwijs</dc:title>
    <meta:user-defined meta:name="OVERHEIDop.ParlID/DC.identifier">ah-tk-20122013-2845</meta:user-defined>
    <meta:user-defined meta:name="OVERHEIDop.vraagnummer">2013Z13664</meta:user-defined>
    <meta:user-defined meta:name="OVERHEIDop.aanhangselNummer">2845</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J.J. (Jasper) van Dijk</meta:user-defined>
    <meta:user-defined meta:name="OVERHEIDop.ontvanger">S. Dekker</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op vragen van de leden Jasper van Dijk en Ypma over problemen met de ouderbijdrage in het onderwijs</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