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4</text:p>
      <text:p text:style-name="ifm_p_font.roman_mt.3.76mm_ifm">Vragen van de leden <text:span text:style-name="ifm_span_font.bold_ifm">Wilders</text:span> en <text:span text:style-name="ifm_span_font.bold_ifm">Madlener</text:span> (beiden PVV) aan de minister-president en de minister van Sociale Zaken en Werkgelegenheid over <text:span text:style-name="ifm_span_font.italic_ifm">het bericht «Rutte: werkloze jongeren naar Nederland halen»</text:span> (ingezonden 5 juli 2013).</text:p>
      <text:p text:style-name="ifm_p_font.roman_mt.3.76mm_ifm">Antwoord van minister-president <text:span text:style-name="ifm_span_font.bold_ifm">Rutte</text:span> (Algemene Zaken), mede ondertekend door de minister van Sociale Zaken en Werkgelegenheid (ontvangen 12 juli 2013).</text:p>
      <text:p text:style-name="ifm_p_mt.3.76mm_ifm">Vraag 1, 2</text:p>
      <text:p text:style-name="ifm_p_ifm">Bent u bekend met het bericht «Rutte: Werkloze jongeren naar Nederland halen»<text:note text:id="ID-2844-d38e64" text:note-class="footnote"><text:note-citation text:label="1 ">1</text:note-citation><text:note-body><text:p text:style-name="ifm_p_font.normal_size.6.93pt_mt..5mm_indent.-0.1161in_mleft.0.1161in_ifm">http://www.telegraaf.nl/overgeld/arbeid/21702999/__Rutte_haalt_werkloze_jeugd__.html</text:p></text:note-body></text:note>?</text:p>
      <text:p text:style-name="ifm_p_ifm">Bent u knettergek geworden?</text:p>
      <text:p text:style-name="ifm_p_mt.3.76mm_ifm">Antwoord 1, 2</text:p>
      <text:p text:style-name="ifm_p_ifm">Het bericht waarnaar de leden Wilders en Madlener verwijzen is bekend. Het kabinet zal op deze berichtgeving reageren in antwoord op het verzoek van de vaste commissie voor Sociale Zaken en Werkgelegenheid van 9 juli jl. (kenmerk 2013Z14768/2013D300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ilders en Madlener over het bericht: ‘Rutte: werkloze jongeren naar Nederland halen’ van de website van de Telegraaf</dc:title>
    <meta:user-defined meta:name="OVERHEIDop.ParlID/DC.identifier">ah-tk-20122013-2844</meta:user-defined>
    <meta:user-defined meta:name="OVERHEIDop.vraagnummer">2013Z14595</meta:user-defined>
    <meta:user-defined meta:name="OVERHEIDop.aanhangselNummer">284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B. Madlener</meta:user-defined>
    <meta:user-defined meta:name="OVERHEIDop.ontvanger">L.F. Asscher</meta:user-defined>
    <meta:user-defined meta:name="OVERHEIDop.ontvanger">M. (Mark) Rutte</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op vragen van de leden Wilders en Madlener over het bericht: ‘Rutte: werkloze jongeren naar Nederland halen’ van de website van de Telegraaf</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