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3</text:p>
      <text:p text:style-name="ifm_p_font.roman_mt.3.76mm_ifm">Vragen van het lid <text:span text:style-name="ifm_span_font.bold_ifm">Thieme</text:span> (PvdD) aan de staatssecretaris van Economische Zaken over <text:span text:style-name="ifm_span_font.italic_ifm">opgehangen ezels op Bonaire</text:span> (ingezonden 21 juni 2013).</text:p>
      <text:p text:style-name="ifm_p_font.roman_mt.3.76mm_ifm">Antwoord van staatssecretaris <text:span text:style-name="ifm_span_font.bold_ifm">Dijksma</text:span> (Economische Zaken) (ontvangen 16 juli 2013).</text:p>
      <text:p text:style-name="ifm_p_mt.3.76mm_ifm">Vraag 1</text:p>
      <text:p text:style-name="ifm_p_ifm">Kent u de beelden van Donkey Sanctuary Bonaire over opgehangen wilde ezels in Rincon?<text:note text:id="n1" text:note-class="footnote"><text:note-citation text:label="1 ">1</text:note-citation><text:note-body><text:p text:style-name="ifm_p_font.normal_size.6.93pt_mt..5mm_indent.-0.1161in_mleft.0.1161in_ifm">https://www.facebook.com/photo.php?fbid=410710775711906&amp;set=a.227255287390790.52207.226479417468377&amp;type=1&amp;theater</text:p></text:note-body></text:note></text:p>
      <text:p text:style-name="ifm_p_mt.3.76mm_ifm">Antwoord 1</text:p>
      <text:p text:style-name="ifm_p_ifm">Ja.</text:p>
      <text:p text:style-name="ifm_p_mt.3.76mm_ifm">Vraag 2</text:p>
      <text:p text:style-name="ifm_p_ifm">Kunt u aangeven hoe het staat met het beheerplan verwilderde ezels dat het Openbaar Lichaam Bonaire reeds geruime tijd in ontwikkeling heeft?</text:p>
      <text:p text:style-name="ifm_p_mt.3.76mm_ifm">Antwoord 2</text:p>
      <text:p text:style-name="ifm_p_ifm">Het Openbaar Lichaam werkt momenteel aan een acceptabele en duurzame oplossing voor de loslopende ezels. Op dit moment is nog niet bekend op welke termijn het beheerplan gepresenteerd kan worden.</text:p>
      <text:p text:style-name="ifm_p_mt.3.76mm_ifm">Vraag 3</text:p>
      <text:p text:style-name="ifm_p_ifm">Bent u bereid het bestuur van het Openbaar Lichaam Bonaire te vragen of en op welke wijze het bereid is wreedheden en misstanden met ezels, zoals gemeld door Donkey Sanctuary Bonaire, te onderzoeken en te bestrijden?</text:p>
      <text:p text:style-name="ifm_p_mt.3.76mm_ifm">Antwoord 3</text:p>
      <text:p text:style-name="ifm_p_ifm">Zoals aangegeven in de antwoorden op vragen over het welzijn van ezels op Sint-Eustatius van 17 april jl. is het waarborgen van het welzijn van dieren een verantwoordelijkheid van het Openbaar Lichaam. Uit berichten blijkt overigens dat het hier niet gaat om ezels maar uit geiten, waarop de veterinaire wetgeving van toepass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met betrekking tot de opgehangen ezels op Bonaire</dc:title>
    <meta:user-defined meta:name="OVERHEIDop.ParlID/DC.identifier">ah-tk-20122013-2843</meta:user-defined>
    <meta:user-defined meta:name="OVERHEIDop.vraagnummer">2013Z12915</meta:user-defined>
    <meta:user-defined meta:name="OVERHEIDop.aanhangselNummer">284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het lid Thieme met betrekking tot de opgehangen ezels op Bonaire</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