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2</text:p>
      <text:p text:style-name="ifm_p_font.roman_mt.3.76mm_ifm">Vragen van de leden <text:span text:style-name="ifm_span_font.bold_ifm">Bontes</text:span> en <text:span text:style-name="ifm_span_font.bold_ifm">Wilders</text:span> (beiden PVV) aan de minister van Veiligheid en Justitie over <text:span text:style-name="ifm_span_font.italic_ifm">de gezochte Syrië-ronselaar die opduikt in Shariawijk</text:span> (ingezonden 27 mei 2013).</text:p>
      <text:p text:style-name="ifm_p_font.roman_mt.3.76mm_ifm">Antwoord van minister <text:span text:style-name="ifm_span_font.bold_ifm">Opstelten</text:span> (Veiligheid en Justitie) (ontvangen 15 juli 2013). Zie ook Aanhangsel Handelingen, vergaderjaar 2012–2013, nr. 2616</text:p>
      <text:p text:style-name="ifm_p_mt.3.76mm_ifm">Vraag 1</text:p>
      <text:p text:style-name="ifm_p_ifm">Bent u bekend met het bericht «Gezochte Syrië-ronselaar duikt op in Shariawijk»?<text:note text:id="ID-2013Z10365-d38e60" text:note-class="footnote"><text:note-citation text:label="1 ">1</text:note-citation><text:note-body><text:p text:style-name="ifm_p_font.normal_size.6.93pt_mt..5mm_indent.-0.1161in_mleft.0.1161in_ifm">http://www.geenstijl.nl/mt/archieven/2013/05/gezochte_syrieronselaar_duikt.html</text:p></text:note-body></text:note></text:p>
      <text:p text:style-name="ifm_p_mt.3.76mm_ifm">Antwoord 1</text:p>
      <text:p text:style-name="ifm_p_ifm">Ja.</text:p>
      <text:p text:style-name="ifm_p_mt.3.76mm_ifm">Vraag 2, 3 en 4</text:p>
      <text:p text:style-name="ifm_p_ifm">Klopt het dat er drie keer aangifte is gedaan tegen deze jihad-ronselaar?<text:note text:id="ID-2013Z10365-d38e75" text:note-class="footnote"><text:note-citation text:label="2 ">2</text:note-citation><text:note-body><text:p text:style-name="ifm_p_font.normal_size.6.93pt_mt..5mm_indent.-0.1161in_mleft.0.1161in_ifm">http://www.volkskrant.nl/vk/nl/2686/Binnenland/article/detail/3427770/2013/04/18/Ouders-woedend-op-AIVD-wel-ronselaars-voor-Syrie.dhtml</text:p></text:note-body></text:note>
         Zo ja, hoe is het dan mogelijk dat deze ronselaar vrij rondloopt en een journalist te woord staat in de bewuste Shariawijk in Den Haag?</text:p>
      <text:p text:style-name="ifm_p_ifm">Lopen er nog meer Syrië-ronselaars vrij rond waar politie en justitie niet tegen optreden? Zo ja, om hoeveel ronselaars gaat dit en waarom wordt hier niet tegen opgetreden?</text:p>
      <text:p text:style-name="ifm_p_ifm">Gaat u ervoor zorgen dat deze ronselaar, samen met eventueel andere ronselaars, direct wordt opgepakt voor het als misdrijf aangemerkte ronselen voor de jihad en gaat u er verder voor zorgen dat deze ronselaar indien mogelijk gedenaturaliseerd wordt? Zo nee, waarom niet?</text:p>
      <text:p text:style-name="ifm_p_mt.3.76mm_ifm">Antwoord 2, 3 en 4</text:p>
      <text:p text:style-name="ifm_p_ifm">Ik doe geen uitspraken over individuele strafzaken, mede om te voorkomen dat eventuele opsporingsbelangen zouden kunnen worden geschaad. Wel kan ik aangeven dat er aangifte is gedaan tegen mogelijke ronselaars en dat momenteel een opsporingsonderzoek loopt. Dit opsporingsonderzoek heeft nog niet geleid tot aanhou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ontes en Wilders over de gezochte Syrië-ronselaar die opduikt in Shariawijk</dc:title>
    <meta:user-defined meta:name="OVERHEIDop.ParlID/DC.identifier">ah-tk-20122013-2842</meta:user-defined>
    <meta:user-defined meta:name="OVERHEIDop.vraagnummer">2013Z10365</meta:user-defined>
    <meta:user-defined meta:name="OVERHEIDop.aanhangselNummer">284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L. Bontes</meta:user-defined>
    <meta:user-defined meta:name="OVERHEIDop.ontvanger">I.W. Opstelten</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Bontes en Wilders over de gezochte Syrië-ronselaar die opduikt in Shariawijk</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