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8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Segers</text:span> (ChristenUnie) aan de minister van Veiligheid en Justitie over <text:span text:style-name="ifm_span_font.italic_ifm">het bericht «Prostituees uitgebuit vanuit woning»</text:span> (ingezonden 20 juni 2013).</text:p>
      <text:p text:style-name="ifm_p_font.roman_mt.3.76mm_ifm">Antwoord van minister <text:span text:style-name="ifm_span_font.bold_ifm">Opstelten</text:span> (Veiligheid en Justitie) (ontvangen 15 juli 2013)</text:p>
      <text:p text:style-name="ifm_p_mt.3.76mm_ifm">Vraag 1</text:p>
      <text:p text:style-name="ifm_p_ifm">Heeft u kennisgenomen van het bericht «Prostituees uitgebuit vanuit woning»?<text:note text:id="ID-2013Z12705-d38e57" text:note-class="footnote"><text:note-citation text:label="1 ">1</text:note-citation><text:note-body><text:p text:style-name="ifm_p_font.normal_size.6.93pt_mt..5mm_indent.-0.1161in_mleft.0.1161in_ifm">Nederlands Dagblad, 18 juni 2013</text:p></text:note-body></text:note></text:p>
      <text:p text:style-name="ifm_p_mt.3.76mm_ifm">Antwoord 1</text:p>
      <text:p text:style-name="ifm_p_ifm">Ja.</text:p>
      <text:p text:style-name="ifm_p_mt.3.76mm_ifm">Vraag 2</text:p>
      <text:p text:style-name="ifm_p_ifm">Is de toename van misstanden in de thuisprostitutie een indicatie voor de groei van gedwongen prostitutie of is de omvang en ernst van misstanden in Nederland altijd onderschat?</text:p>
      <text:p text:style-name="ifm_p_mt.3.76mm_ifm">Antwoord 2</text:p>
      <text:p text:style-name="ifm_p_ifm">Uit de 8<text:span text:style-name="ifm_span_font.superscript_ifm">ste</text:span> rapportage van de Nationaal Rapporteur Mensenhandel (NRM), maar ook uit recente «slachtoffercijfers» van CoMensha en criminaliteitsbeeldanalyses, blijkt dat in de thuisprostitutie sprake is van ernstige misstanden. Mede doordat de aanpak van mensenhandel prioriteit heeft en politie, Openbaar Ministerie, gemeenten en andere instanties hier actief op inzetten komt aard en omvang van de misstanden steeds meer in beeld. Dat er meer zaken bekend zijn waarin mogelijk sprake is van mensenhandel wordt dus mede veroorzaakt door de aanpak van ketenpartners en actievere melding.</text:p>
      <text:p text:style-name="ifm_p_mt.3.76mm_ifm">Vraag 3</text:p>
      <text:p text:style-name="ifm_p_ifm">Zijn de bevindingen in het artikel niet tevens een gevolg van het ontbreken van een landelijke aanpak en verschil in gemeentelijk beleid? Zo ja, wanneer dient u het wetsvoorstel in tot wijziging van het bij de Eerste Kamer aanhangige wetsvoorstel regulering prostitutie en bestrijding misstanden seksbranche (Kamerstukken 32 211)?</text:p>
      <text:p text:style-name="ifm_p_mt.3.76mm_ifm">Antwoord 3</text:p>
      <text:p text:style-name="ifm_p_ifm">Het wetsvoorstel regulering prostitutie en bestrijding misstanden seksbranche is op 8 juli jl. in derde termijn behandeld in de Eerste Kamer. De motie van het lid Strik c.s.<text:note text:id="ID-2841-d38e88" text:note-class="footnote"><text:note-citation text:label="2 ">2</text:note-citation><text:note-body><text:p text:style-name="ifm_p_font.normal_size.6.93pt_mt..5mm_indent.-0.1161in_mleft.0.1161in_ifm">Kamerstukken I, vergaderjaar 2012–2013, 32 211, nr. L.</text:p></text:note-body></text:note> is op 9 juli jl. aanvaard. Ik bereid dientengevolge een novelle voor om de bepalingen inzake de registratieplicht voor prostituees en de vergewisplicht te schrappen uit het genoemde wetsvoorstel. Ik verwacht deze in het najaar te kunnen indienen bij uw Kamer. In het onderdeel van het wetsvoorstel over de landelijke uniforme vergunningverlening worden geen wijzigingen aangebracht, zodat er op essentiële onderdelen geen verschillen tussen gemeentes zullen zijn in de voorwaarden die aan seksbedrijven worden gesteld. De invoering van de uniforme vergunningplicht neem ik voortvarend ter hand.</text:p>
      <text:p text:style-name="ifm_p_mt.3.76mm_ifm">Vraag 4</text:p>
      <text:p text:style-name="ifm_p_ifm">Bent u bereid om snel met de Vereniging van Nederlandse Gemeenten (VNG) afspraken te maken om de oproep van de plaatsvervangend korpschef van de nationale politie, dat overheden meer «streetwise» moeten worden, concreet invulling te geven?</text:p>
      <text:p text:style-name="ifm_p_mt.3.76mm_ifm">Antwoord 4</text:p>
      <text:p text:style-name="ifm_p_ifm">Er worden reeds diverse acties ondernomen die mede gericht zijn op het optimaal benutten van praktijkervaringen om misstanden in de seksbranche voortvarend en adequaat aan te pakken. In de Task Force Aanpak Mensenhandel wordt intensief samengewerkt door de diverse ketenparners om de integrale aanpak van mensenhandel te versterken. Bij die aanpak gaat het nadrukkelijk niet alleen om inzet van politie, Openbaar Ministerie en Koninklijke Marechaussee, maar ook om capaciteit van gemeenten, Regionale Informatie en Expertise Centra, de Inspectie SZW, de Belastingdienst, CoMensha en bijvoorbeeld Kamers van Koophandel en de hotelbranche. Zo is de Kamer van Koophandel (KvK) alert op signalen van mensenhandel en kan zij hiervan melding maken bij het Expertisecentrum Mensenhandel en Mensensmokkel. Ook kan de KvK in bepaalde gevallen inschrijving bij de KvK weigeren in geval van signalen van mensenhandel. Voorts heeft de samenwerking met de horecabranche, in verband met het voorkomen en signaleren van seksuele uitbuiting in de hotelbranche, in de afgelopen tijd een forse impuls gekregen. Zo heeft recent nog een symposium hierover plaatsgevonden, waarbij veel partijen vertegenwoordigd waren. Daarbij is ook de voorlichtingsfilm «Please disturb» voor hotelmedewerkers gelanceerd. Verder wordt bij het Openbaar Ministerie, de politie en de rechterlijke macht nadrukkelijk geïnvesteerd in expertise en specialisatie op het gebied van mensenhandelzaken.</text:p>
      <text:p text:style-name="ifm_p_mt.3.76mm_ifm">Vraag 5</text:p>
      <text:p text:style-name="ifm_p_ifm">Wat vindt u van de bevinding dat meer dan een derde van de aangetroffen vrouwen jonger was dan 21 jaar? Zou in de regelgeving niet ten spoedigste deze leeftijdsgrens moeten worden vastgelegd? Overweegt u nog andere maatregelen om dit aandeel omlaag te krijgen?</text:p>
      <text:p text:style-name="ifm_p_mt.3.76mm_ifm">Antwoord 5</text:p>
      <text:p text:style-name="ifm_p_ifm">Het wetsvoorstel regulering prostitutie en bestrijding misstanden seksbranche kent als voorwaarde voor registratie een leeftijd van 21 jaar. Met het vervallen van de registratieplicht zal langs andere weg worden geregeld dat de minimumleeftijd van prostituees wordt vastgelegd op 21 jaar.</text:p>
      <text:p text:style-name="ifm_p_mt.3.76mm_ifm">Vraag 6</text:p>
      <text:p text:style-name="ifm_p_ifm">Wat gaat u doen om makelaars en verhuurders «streetwise» te krijgen en juist ook in een tijd van toenemende leegstand scherp te laten zijn op illegale activiteiten in verhuurde panden?</text:p>
      <text:p text:style-name="ifm_p_mt.3.76mm_ifm">Antwoord 6</text:p>
      <text:p text:style-name="ifm_p_ifm">De woningcorporaties zijn al vele jaren doende om illegale activiteiten in hun woningen te bestrijden. Zo nemen veel corporaties bijvoorbeeld deel aan wiet- of hennepconvenanten en werken zo samen met politie, energiebedrijven en gemeenten om de illegale wietteelt terug te dringen. Ook hebben nagenoeg alle corporaties verbodsbepalingen ter zake in hun huurcontracten opgenomen. In de grote steden ondernemen corporaties, veelal gezamenlijk met andere partijen, acties voor het opsporen van woonfraude en illegale activiteiten. Ook zijn veel corporaties in bezit van een meldpunt waar misstanden doorgegeven kunnen worden.</text:p>
      <text:p text:style-name="ifm_p_ifm">De Nederlandse Vereniging van Makelaars (NVM) heeft mij laten weten dat er ook vanuit de vastgoedsector initiatieven worden genomen om illegale activiteiten in verhuurde panden tegen te gaan. Zo heeft de NVM aan haar achterban «de NVM Woontoets» beschikbaar gesteld om malafide huurders zoveel mogelijk buiten de deur te houden. De makelaar kan met deze toets de identiteit en kredietwaardigheid van de potentiële huurder, koper of opdrachtgever onderzoeken en beoordelen. De NVM Woontoets wordt sinds 2012 gebruikt en blijkt effectief. Mocht blijken dat vrijwillige toepassing van de NVM Woontoets nog onvoldoende problemen oplost, dan overweegt de NVM haar leden deze screeningstool verplicht te laten hanteren bij verhuuropdrachten. Los van dit concrete instrument zet de NVM, waar mogelijk in samenwerking met politie, in op verdere bewustwording onder makelaars, via onder meer opleiding en trainingsmogelijkheden.</text:p>
      <text:p text:style-name="ifm_p_mt.3.76mm_ifm">Vraag 7</text:p>
      <text:p text:style-name="ifm_p_ifm">Hoe snel wordt er actie ondernomen als burgers/betrokkenen een melding bij meld-misdaad-anoniem doen met betrekking tot gedwongen prostitutie? Wordt de termijn van maximaal 24 uur altijd gehaald?</text:p>
      <text:p text:style-name="ifm_p_mt.3.76mm_ifm">Antwoord 7</text:p>
      <text:p text:style-name="ifm_p_ifm">De Meld Misdaad Anoniem-meldingen worden direct doorgezet naar de politie. De politie neemt de melding direct in behandeling. Of, wanneer en op welke wijze actie op de melding wordt ondernomen is vanzelfsprekend sterk afhankelijk van de inhoud van de melding en of deze voldoende aanknopingspunten biedt voor vervolgstappen.</text:p>
      <text:p text:style-name="ifm_p_mt.3.76mm_ifm">Vraag 8</text:p>
      <text:p text:style-name="ifm_p_ifm">Is er voldoende capaciteit aanwezig bij opsporing en handhaving om de misstanden tegen te gaan en inzicht te krijgen? Wanneer verwacht u het inzicht te hebben?</text:p>
      <text:p text:style-name="ifm_p_mt.3.76mm_ifm">Antwoord 8</text:p>
      <text:p text:style-name="ifm_p_ifm">Er wordt veel capaciteit ingezet om misstanden in de prostitutie tegen te gaan en inzicht te krijgen in de problematiek. De aanpak van mensenhandel heeft namelijk hoge prioriteit. Over een breed front worden mensen en middelen ingezet. Allereerst zijn ambitieuze doelstellingen op mensenhandel richtinggevend voor de betrokken diensten. Een voorbeeld daarvan is de doelstelling van verdubbeling van het aantal aangepakte criminele samenwerkingsverbanden 2009–2015. Ook is de Task Force Aanpak Mensenhandel zeer actief om de strijd tegen mensenhandel zo breed mogelijk te voeren onder andere door grootschalige integrale handhavingsacties in verschillende gemeenten (Amsterdam, Alkmaar, Den Haag) én inzet van gespecialiseerde teams en rechercheurs mensenhandel van de politie, gespecialiseerde officieren van justitie en gespecialiseerde rechters.</text:p>
      <text:p text:style-name="ifm_p_ifm">Verder komt dit tot uitdrukking in de geboekte resultaten. De resultaten zijn – over de hele linie bezien – zeer positief. Uit de laatste cijfers van de NRM blijkt onder andere dat – uitgaande van de cijfers over 2012 – sinds 2000 het grootste aantal mensenhandelzaken bij het OM is ingeschreven (namelijk 311). Ditzelfde geldt voor het aantal door het OM afgehandelde mensenhandelzaken (338 zaken). Het aandeel dagvaardingen voor mensenhandel binnen het totaal aantal door het OM afgehandelde mensenhandelzaken is in de periode 2008–2012 ongeveer gelijk gebleven (gemiddeld 70% variërend tussen de 65% in 2009 en de 73% in 2010). In lijn met voorgaande ontwikkeling heeft de rechter in eerste aanleg in 2012 de meeste mensenhandelzaken afgedaan (153). Het aandeel veroordelingen voor mensenhandel – dat in de periode 2004–2009 met 25% was gedaald – is zowel in 2010 als in 2012 weer flink toegenomen (naar 71%). Door het OM is mij onder andere gemeld dat in 2012 106 projectmatige onderzoeken naar criminele samenwerkingsverbanden op het terrein van mensenhandel en mensensmokkel door politie en OM in de regio’s zijn uitgevoerd (in 2011 waren dit er nog 76). Kortom, via een breed front aan menskracht en middelen worden mensenhandel en misstanden in de prostitutie intensief aangepakt.</text:p>
      <text:p text:style-name="ifm_p_mt.3.76mm_ifm">Vraag 9</text:p>
      <text:p text:style-name="ifm_p_ifm">Hoe vaak is inzake misstanden in de thuisprostitutie een melding van klanten ontvangen?</text:p>
      <text:p text:style-name="ifm_p_mt.3.76mm_ifm">Antwoord 9</text:p>
      <text:p text:style-name="ifm_p_ifm">Uit de recente cijfers van Meld Misdaad Anoniem – mede in het verlengde van de Campagne «Schijn bedriegt» in opdracht van mijn ministerie – blijkt dat de meldingen over gedwongen prostitutie zijn gestegen met 76% sinds de start van deze campagne in juni 2012. De campagne richt zich onder andere op bezoekers van prostituees, die de signalen van mensenhandel kunnen herkennen. Bijna alle anonieme tips waren voor politieonderzoeken bruikbaar en 83% wordt in onderzoek genomen. Het is niet mogelijk om het aantal meldingen dat van klanten afkomstig is te benoemen, aangezien de aangevers bij Meld Misdaad Anoniem logischerwijs niet worden geregistreerd.</text:p>
      <text:p text:style-name="ifm_p_mt.3.76mm_ifm">Vraag 10</text:p>
      <text:p text:style-name="ifm_p_ifm">Bestaan er momenteel plankzaken bij het team mensenhandel? Zo ja, hoeveel?</text:p>
      <text:p text:style-name="ifm_p_mt.3.76mm_ifm">Antwoord 10</text:p>
      <text:p text:style-name="ifm_p_ifm">De Dienst Landelijke Recherche van de Landelijke Eenheid heeft twee teams, die zich bijna fulltime bezighouden met mensenhandelzaken. Deze teams hebben geen plank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Segers over het bericht ‘Prostituees uitgebuit vanuit woning’</dc:title>
    <meta:user-defined meta:name="OVERHEIDop.ParlID/DC.identifier">ah-tk-20122013-2841</meta:user-defined>
    <meta:user-defined meta:name="OVERHEIDop.vraagnummer">2013Z12705</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Segers over het bericht ‘Prostituees uitgebuit vanuit woning’</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