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het lid <text:span text:style-name="ifm_span_font.bold_ifm">Ouwehand</text:span> (PvdD) aan de staatssecretaris van Economische Zaken en de minister van Binnenlandse Zaken en Koninkrijksrelaties over <text:span text:style-name="ifm_span_font.italic_ifm">bewegende lasers aan windmolenwieken in vogelgebied</text:span> (ingezonden 13 juni 2013).</text:p>
      <text:p text:style-name="ifm_p_font.roman_mt.3.76mm_ifm">Antwoord van staatssecretaris <text:span text:style-name="ifm_span_font.bold_ifm">Dijksma</text:span> (Economische Zaken) (ontvangen 15 juli 2013)</text:p>
      <text:p text:style-name="ifm_p_mt.3.76mm_ifm">Vraag 1</text:p>
      <text:p text:style-name="ifm_p_ifm">Bent u op de hoogte van het kunstproject om lasers te bevestigen aan de windmolens op de zeewering van de Tweede Maasvlakte? Wat vindt u van het plan?<text:note text:id="ID-2013Z12064-d38e57" text:note-class="footnote"><text:note-citation text:label="1 ">1</text:note-citation><text:note-body><text:p text:style-name="ifm_p_font.normal_size.6.93pt_mt..5mm_indent.-0.1161in_mleft.0.1161in_ifm">Algemeen Dagblad, Rotterdams Dagblad 22-10-2012</text:p></text:note-body></text:note></text:p>
      <text:p text:style-name="ifm_p_mt.3.76mm_ifm">Antwoord 1</text:p>
      <text:p text:style-name="ifm_p_ifm">Ja.</text:p>
      <text:p text:style-name="ifm_p_mt.3.76mm_ifm">Vraag 2</text:p>
      <text:p text:style-name="ifm_p_ifm">Is er onderzoek gedaan naar de effecten van deze bewegende lasers op de vogeltrekroute langs de kust?</text:p>
      <text:p text:style-name="ifm_p_mt.3.76mm_ifm">Antwoord 2</text:p>
      <text:p text:style-name="ifm_p_ifm">Nee, daar is geen onderzoek naar gedaan.</text:p>
      <text:p text:style-name="ifm_p_mt.3.76mm_ifm">Vraag 3</text:p>
      <text:p text:style-name="ifm_p_ifm">Deelt u de mening dat belangrijke vogeltrekroutes niet verstoord moeten worden door lasershows? Zo nee, waarom niet?</text:p>
      <text:p text:style-name="ifm_p_mt.3.76mm_ifm">Antwoord 3</text:p>
      <text:p text:style-name="ifm_p_ifm">Ik ben het met u eens dat belangrijke vogeltrekroutes niet verstoord moeten worden; of dat in het geval van het mogelijke lichtkunstwerk aan de orde is komt in een later stadium van de besluitvorming aan de orde.</text:p>
      <text:p text:style-name="ifm_p_mt.3.76mm_ifm">Vraag 4</text:p>
      <text:p text:style-name="ifm_p_ifm">Bent u bereid om het Rijksvastgoed en Ontwikkelingsbedrijf (RVOB), eigenaar van de zeewering, de opdracht te geven natuurverstorende activiteiten actief te voorkomen, ook als die mogelijk blijken binnen de marges van wet- en regelgeving? Zo nee, waarom niet?</text:p>
      <text:p text:style-name="ifm_p_mt.3.76mm_ifm">Antwoord 4</text:p>
      <text:p text:style-name="ifm_p_ifm">Het Rijksvastgoed- en Ontwikkelingsbedrijf (RVOB) neemt geen standpunt in ten aanzien van een mogelijk lichtkunstwerk en laat de beslissing daarover aan de exploitant over. Deze zal moeten aantonen dat geen significante nadelige effecten op beschermde natuur ontstaan.</text:p>
      <text:p text:style-name="ifm_p_mt.3.76mm_ifm">Vraag 5</text:p>
      <text:p text:style-name="ifm_p_ifm">Deelt u de mening van het college van Rotterdam dat de exploitant van de windmolens moet aantonen dat er geen significante effecten op de natuur optreden?<text:note text:id="ID-2013Z12064-d38e90" text:note-class="footnote"><text:note-citation text:label="2 ">2</text:note-citation><text:note-body><text:p text:style-name="ifm_p_font.normal_size.6.93pt_mt..5mm_indent.-0.1161in_mleft.0.1161in_ifm">Beantwoording Raadsvragen A. Bonte (GL) 26-3-2013</text:p></text:note-body></text:note></text:p>
      <text:p text:style-name="ifm_p_mt.3.76mm_ifm">Antwoord 5</text:p>
      <text:p text:style-name="ifm_p_ifm">Ja.</text:p>
      <text:p text:style-name="ifm_p_mt.3.76mm_ifm">Vraag 6</text:p>
      <text:p text:style-name="ifm_p_ifm">Deelt u de mening dat voor dit kunstproject een ontheffing van de verboden in de Flora- en faunawet voor het verstoren van beschermde diersoorten, zoals de meeuwenkolonie op de Maasvlakte, zou moeten worden verleend en dat er geen goede redenen zijn om dit te doen?</text:p>
      <text:p text:style-name="ifm_p_mt.3.76mm_ifm">Antwoord 6</text:p>
      <text:p text:style-name="ifm_p_ifm">Als het kunstproject doorgaat zal bekeken moeten worden of er een ontheffing in het kader van de Flora- en faunawet vereist is. De effecten van de windturbines, met of zonder lichtkunstwerk, moeten passen binnen de wettelijke kaders. Daarbij mogen geen significante nadelige effecten op beschermde natuur ontstaan. Onderzoek zal dat moeten aantonen.</text:p>
      <text:p text:style-name="ifm_p_mt.3.76mm_ifm">Vraag 7</text:p>
      <text:p text:style-name="ifm_p_ifm">Kunt u wetenschappelijk aantonen dat de broedkolonies van vogels in de omgeving, zoals de beschermde lepelaars, geen hinder zullen ondervinden van de lasers?</text:p>
      <text:p text:style-name="ifm_p_mt.3.76mm_ifm">Antwoord 7</text:p>
      <text:p text:style-name="ifm_p_ifm">Hier is tot nu toe voor zover mij nu bekend geen onderzoek naar gedaan.</text:p>
      <text:p text:style-name="ifm_p_mt.3.76mm_ifm">Vraag 8</text:p>
      <text:p text:style-name="ifm_p_ifm">Is er volgens u voldoende onderzoek gedaan naar de effecten van windmolens op de zeewering van de Tweede Maasvlakte op de verschillende lokale vogels en de vogeltrekroute langs de kust? Zo ja, welke onderzoeken? Zo nee, gaat u dat onderzoek entameren?</text:p>
      <text:p text:style-name="ifm_p_mt.3.76mm_ifm">Antwoord 8</text:p>
      <text:p text:style-name="ifm_p_ifm">Dergelijk onderzoek maakt deel uit van de juridische procedures rond het plaatsen van windmolens op de Tweede Maasvlakte. Zie verder mijn antwoord bij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uwehand over bewegende lasers aan windmolenwieken in vogelgebied</dc:title>
    <meta:user-defined meta:name="OVERHEIDop.ParlID/DC.identifier">ah-tk-20122013-2840</meta:user-defined>
    <meta:user-defined meta:name="OVERHEIDop.vraagnummer">2013Z12064</meta:user-defined>
    <meta:user-defined meta:name="OVERHEIDop.aanhangselNummer">284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Ouwehand over bewegende lasers aan windmolenwieken in vogelgebied</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